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twerkvoorschrift Activiteitenbesluit milieubeheer, Lindeplein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het Activiteitenbesluit milieubeheer een maatwerkvoorschrift heeft opgelegd aan de inrichting Brikke Oave, Lindeplein 7, te Brunssum. (Het besluit is op 11 oktober 2017 verzonden.)</text:p>
            <text:p text:style-name="common-al"/>
            <text:p text:style-name="common-al">Dossiernummer: M2501</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4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4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4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Lindeplein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46</meta:user-defined>
    <meta:user-defined meta:name="OVERHEIDop.GmbID/DC.identifier">gmb-2017-179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3 328327</meta:user-defined>
    <meta:user-defined meta:name="OVERHEIDop.versieInformatie"/>
  </office:meta>
</office:document-meta>
</file>