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stewei 6 te Sumar het kappen van een ziek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6 te Sumar</text:p>
            <text:p text:style-name="common-al">Z-HZ_WABO-2017-1242    Olo: 3244037</text:p>
            <text:p text:style-name="common-al">het kappen van een zieke kastanjeboom</text:p>
            <text:p text:style-name="common-al">Datum ontvangst: 1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stewei 6 te Sumar het kappen van een zieke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43</meta:user-defined>
    <meta:user-defined meta:name="OVERHEIDop.GmbID/DC.identifier">gmb-2017-179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N 6</meta:user-defined>
    <meta:user-defined meta:name="OVERHEIDop.woonplaats">Sumar</meta:user-defined>
    <meta:user-defined meta:name="OVERHEIDop.straatnaam">Hars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131 576088</meta:user-defined>
    <meta:user-defined meta:name="OVERHEIDop.versieInformatie"/>
  </office:meta>
</office:document-meta>
</file>