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dempte Zalmhaven 4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Gedempte Zalmhaven 4E, 3011BT, plaatsen van een langwerpig LED-scherm tegen de gevel van de dakopbouw, waarop wisselend de naam van de in het gebouw gevestigde bedrijven getoond zal worden (datum besluit 12-10-2017, dossiernummer OMV.17.05.0023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94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4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4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edempte Zalmhaven 4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42</meta:user-defined>
    <meta:user-defined meta:name="OVERHEIDop.GmbID/DC.identifier">gmb-2017-179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T 4e</meta:user-defined>
    <meta:user-defined meta:name="OVERHEIDop.woonplaats">Rotterdam</meta:user-defined>
    <meta:user-defined meta:name="OVERHEIDop.straatnaam">Gedempte Zalmhave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654 436223</meta:user-defined>
    <meta:user-defined meta:name="OVERHEIDop.versieInformatie"/>
  </office:meta>
</office:document-meta>
</file>