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8, Oslostraat 6 6135 L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rinrichting winkel als verkoopruimte waarbinnen verf- en aanverwante producten worden verkocht</text:p>
            <text:p text:style-name="common-al">Locatie: Oslostraat 6 6135 LM Sittard</text:p>
            <text:p text:style-name="common-al">Ontvangst datum: 24 juli 2017 </text:p>
            <text:p text:style-name="common-al">Dossiernummer: AB17.003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94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8, Oslostraat 6 6135 L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41</meta:user-defined>
    <meta:user-defined meta:name="OVERHEIDop.GmbID/DC.identifier">gmb-2017-17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M 6</meta:user-defined>
    <meta:user-defined meta:name="OVERHEIDop.woonplaats">Sittard</meta:user-defined>
    <meta:user-defined meta:name="OVERHEIDop.straatnaam">Oslo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84 333982</meta:user-defined>
    <meta:user-defined meta:name="OVERHEIDop.versieInformatie"/>
  </office:meta>
</office:document-meta>
</file>