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ehorst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Vreehorstweg, perceel V 216, zaaknummer 129534</text:p>
            <text:p text:style-name="common-al">Voor: vellen van 6 eiken, datum besluit 1-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99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reehors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7994</meta:user-defined>
    <meta:user-defined meta:name="OVERHEIDop.GmbID/DC.identifier">gmb-2017-17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K 25d</meta:user-defined>
    <meta:user-defined meta:name="OVERHEIDop.woonplaats">Winterswijk</meta:user-defined>
    <meta:user-defined meta:name="OVERHEIDop.straatnaam">Vreehors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93 441985</meta:user-defined>
    <meta:user-defined meta:name="OVERHEIDop.versieInformatie"/>
  </office:meta>
</office:document-meta>
</file>