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37, Dr. Schaepmanstraat 25, 6136 E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rottoir verlagen</text:p>
            <text:p text:style-name="common-al">Locatie: Dr. Schaepmanstraat 25, 6136 EV Sittard </text:p>
            <text:p text:style-name="common-al">Ontvangstdatum: 6 oktober 2017</text:p>
            <text:p text:style-name="common-al">Dossiernummer: Om17.043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93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3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3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37, Dr. Schaepmanstraat 25, 6136 EV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37</meta:user-defined>
    <meta:user-defined meta:name="OVERHEIDop.GmbID/DC.identifier">gmb-2017-179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EV 25</meta:user-defined>
    <meta:user-defined meta:name="OVERHEIDop.woonplaats">Sittard</meta:user-defined>
    <meta:user-defined meta:name="OVERHEIDop.straatnaam">Dr. Schaepma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53 335090</meta:user-defined>
    <meta:user-defined meta:name="OVERHEIDop.versieInformatie"/>
  </office:meta>
</office:document-meta>
</file>