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35, In den Helmstock 8, 6161 D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het plaatsen van een gasopslag</text:p>
            <text:p text:style-name="common-al">Locatie: 				In den Helmstock 8, 6161 DL Geleen </text:p>
            <text:p text:style-name="common-al">Ontvangstdatum: 		9 oktober 2017</text:p>
            <text:p text:style-name="common-al">Dossiernummer: 			Om17.0435</text:p>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92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2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2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35, In den Helmstock 8, 6161 DL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27</meta:user-defined>
    <meta:user-defined meta:name="OVERHEIDop.GmbID/DC.identifier">gmb-2017-179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L</meta:user-defined>
    <meta:user-defined meta:name="OVERHEIDop.woonplaats">Geleen</meta:user-defined>
    <meta:user-defined meta:name="OVERHEIDop.straatnaam">In den Helmstoc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874 330072</meta:user-defined>
    <meta:user-defined meta:name="OVERHEIDop.versieInformatie"/>
  </office:meta>
</office:document-meta>
</file>