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- en Horecavergunning verleend voor Maalder B.V., Maalderij 21 A, Amstelveen - Zaaknummer Z-2017/032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oktober 2017</text:span>
          </text:p>
            <text:p text:style-name="common-al">Maalder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926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2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2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 - en Horecavergunning verleend voor Maalder B.V., Maalderij 21 A, Amstelveen - Zaaknummer Z-2017/0327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926</meta:user-defined>
    <meta:user-defined meta:name="OVERHEIDop.GmbID/DC.identifier">gmb-2017-179926</meta:user-defined>
    <meta:user-defined meta:name="OVERHEID.TaxonomieBeleidsagenda/OVERHEID.category">Ruimte en infrastructuur | Organisatie en beleid</meta:user-defined>
    <meta:user-defined meta:name="OVERHEIDop.referentienummer">Z-2017/032718</meta:user-defined>
    <meta:user-defined meta:name="DCTERMS.abstract">Maalder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B 21b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22 478173</meta:user-defined>
    <meta:user-defined meta:name="OVERHEIDop.versieInformatie"/>
  </office:meta>
</office:document-meta>
</file>