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rwickstraat 6 te Steenbergen</text:p>
      <text:section text:name="zakelijke-mededeling_id1-3-2" text:style-name="zakelijke-mededeling">
        <text:section text:name="zakelijke-mededeling-tekst_id1-3-2-1" text:style-name="zakelijke-mededeling-tekst">
          <text:section text:name="tekst_id1-3-2-1-1" text:style-name="tekst">
            <text:p text:style-name="common-al">Op 13 oktober 2017 hebben wij een omgevingsvergunning activiteit handelen in strijd met regels ruimtelijke ordening &amp; bouwen, verleend voor plaatsen van units voor een periode van 10 jaar aan de Warwickstraat 6, 4651 SX te Steenbergen. De omgevingsvergunning is geregistreerd onder nummer ZK17003984.</text:p>
            <text:p text:style-name="common-al">Terinzagelegging beschikking</text:p>
            <text:p text:style-name="common-al">Om de beschikking en bijbehorende stukken in te zien,kunt u contact opnemen met de afdeling Publiekszaken/vergunning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13 oktober 2017 </text:p>
            <text:p text:style-name="common-al">Einde bezwaartermijn 24 november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79925</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925</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925</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arwickstraat 6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79925</meta:user-defined>
    <meta:user-defined meta:name="OVERHEIDop.GmbID/DC.identifier">gmb-2017-179925</meta:user-defined>
    <meta:user-defined meta:name="OVERHEID.TaxonomieBeleidsagenda/OVERHEID.category">Ruimte en infrastructuur | Organisatie en beleid</meta:user-defined>
    <meta:user-defined meta:name="OVERHEIDop.referentienummer">ZK17003984</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SX 6</meta:user-defined>
    <meta:user-defined meta:name="OVERHEIDop.woonplaats">Steenbergen</meta:user-defined>
    <meta:user-defined meta:name="OVERHEIDop.straatnaam">Warwickstraa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79977 400832</meta:user-defined>
    <meta:user-defined meta:name="OVERHEIDop.versieInformatie"/>
  </office:meta>
</office:document-meta>
</file>