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erbouw stallen tot woning met praktijk, Dorpsstraat 44 en 44A, 6252 ND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omgevingsvergunning ter inzage ligt voor: </text:p>
            <text:p text:style-name="common-al"> het verbouwen van de stallen tot woning met praktijkruimte  op het perceel <text:span text:style-name="nadrukvet">Dorpsstraat 44 en 44A, 6252 ND te Eckelrade</text:span><text:span text:style-name="nadrukvet">.</text:span></text:p>
            <text:p text:style-name="common-al">De ontwerpbeschikking ligt op grond van paragraaf 3.4 van de Wabo vanaf 17 oktober 2017  gedurende een periode van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/>
            <text:p text:style-name="common-al">
            <text:span text:style-name="nadrukvet">Eijsden-Margraten, 17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992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2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2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verbouw stallen tot woning met praktijk, Dorpsstraat 44 en 44A, 6252 ND t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923</meta:user-defined>
    <meta:user-defined meta:name="OVERHEIDop.GmbID/DC.identifier">gmb-2017-179923</meta:user-defined>
    <meta:user-defined meta:name="OVERHEID.TaxonomieBeleidsagenda/OVERHEID.category">Openbare orde en veiligheid | Organisatie en beleid</meta:user-defined>
    <meta:user-defined meta:name="OVERHEIDop.referentienummer">Z-HZ_WABO-2017-000420</meta:user-defined>
    <meta:user-defined meta:name="DCTERMS.abstract">het verbouwen van de stallen tot woning met praktijk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B 59</meta:user-defined>
    <meta:user-defined meta:name="OVERHEIDop.woonplaats">Eckelra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22 313044</meta:user-defined>
    <meta:user-defined meta:name="OVERHEIDop.versieInformatie"/>
  </office:meta>
</office:document-meta>
</file>