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Rectificatie aanvraag omgevingsvergunning – OLO 3182397 - Bremstraat 1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emstraat 10 te Groesbeek</text:p>
            <text:p text:style-name="tussenkopcur">Omschrijving : bouwen van een vrijstaande woning</text:p>
            <text:p text:style-name="tussenkopcur">Datum ontvangst : 6 september 2017</text:p>
            <text:p text:style-name="tussenkopcur">Zaaknummer ODRN : W.Z17.10627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92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2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2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Rectificatie aanvraag omgevingsvergunning – OLO 3182397 - Bremstraat 10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922</meta:user-defined>
    <meta:user-defined meta:name="OVERHEIDop.GmbID/DC.identifier">gmb-2017-1799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WE</meta:user-defined>
    <meta:user-defined meta:name="OVERHEIDop.woonplaats">Groesbeek</meta:user-defined>
    <meta:user-defined meta:name="OVERHEIDop.straatnaam">Brem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025 422026</meta:user-defined>
    <meta:user-defined meta:name="OVERHEIDop.versieInformatie"/>
  </office:meta>
</office:document-meta>
</file>