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rsepad 15c te Kess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p text:style-name="common-al">1.Kessel, 5995 AD, Veersepad 15c. Kap. Kapvergunning voor een oude rode beuk. Verzonden: 10 oktober 2017.</text:p>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18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9921</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921</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921</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ersepad 15c te Ke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79921</meta:user-defined>
    <meta:user-defined meta:name="OVERHEIDop.GmbID/DC.identifier">gmb-2017-1799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5AD 15c</meta:user-defined>
    <meta:user-defined meta:name="OVERHEIDop.woonplaats">Kessel</meta:user-defined>
    <meta:user-defined meta:name="OVERHEIDop.straatnaam">Veersepad</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1295 366890</meta:user-defined>
    <meta:user-defined meta:name="OVERHEIDop.versieInformatie"/>
  </office:meta>
</office:document-meta>
</file>