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rckt ongenummerd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Baarlo, 5991, De Berckt ongenummerd, sectie I perceelnummer 1313. Bouw en planologisch strijdig gebruik. Plaatsen van een uitkijktoren. Verzonden: 12 oktober 2017. </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91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erckt ongenummerd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18</meta:user-defined>
    <meta:user-defined meta:name="OVERHEIDop.GmbID/DC.identifier">gmb-2017-17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D</meta:user-defined>
    <meta:user-defined meta:name="OVERHEIDop.woonplaats">Baarlo</meta:user-defined>
    <meta:user-defined meta:name="OVERHEIDop.straatnaam">De Berc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281 372837</meta:user-defined>
    <meta:user-defined meta:name="OVERHEIDop.versieInformatie"/>
  </office:meta>
</office:document-meta>
</file>