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Zwette 56 te Noardburgum het verbouwen van en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wette 56 te Noardburgum</text:p>
            <text:p text:style-name="common-al">Z-HZ_WABO-2017-1233    Olo: 3242091</text:p>
            <text:p text:style-name="common-al">het verbouwen van enn schuur</text:p>
            <text:p text:style-name="common-al">Datum ontvangst: 09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991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1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1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Zwette 56 te Noardburgum het verbouwen van en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917</meta:user-defined>
    <meta:user-defined meta:name="OVERHEIDop.GmbID/DC.identifier">gmb-2017-179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</meta:user-defined>
    <meta:user-defined meta:name="OVERHEIDop.woonplaats">Noardburgum</meta:user-defined>
    <meta:user-defined meta:name="OVERHEIDop.straatnaam">De Zwe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245 582885</meta:user-defined>
    <meta:user-defined meta:name="OVERHEIDop.versieInformatie"/>
  </office:meta>
</office:document-meta>
</file>