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Steenbergen Ambiance op 21 oktober 2017</text:p>
      <text:section text:name="zakelijke-mededeling_id1-3-2" text:style-name="zakelijke-mededeling">
        <text:section text:name="zakelijke-mededeling-tekst_id1-3-2-1" text:style-name="zakelijke-mededeling-tekst">
          <text:section text:name="tekst_id1-3-2-1-1" text:style-name="tekst">
            <text:p text:style-name="common-al">Op 16 oktober 2017 heb ik een tapontheffing verleend voor het verstrekken van zwak-alcoholhoudende dranken tijdens het muziekevenement ‘Steenbergen Amb!ance!' in 't Cromwiel aan de Krommeweg 1 te Steenbergen op zaterdag 21 okto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span text:style-name="nadrukvet"/>
          </text:p>
            <text:p text:style-name="common-al">Meer informatie?</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17 oktober 2017</text:p>
            <text:p text:style-name="common-al"/>
            <text:p text:style-name="last-al">Einde bezwaartermijn: 2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91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1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1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Steenbergen Ambiance op 2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16</meta:user-defined>
    <meta:user-defined meta:name="OVERHEIDop.GmbID/DC.identifier">gmb-2017-1799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1</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13 399895</meta:user-defined>
    <meta:user-defined meta:name="OVERHEIDop.versieInformatie"/>
  </office:meta>
</office:document-meta>
</file>