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drank- en horecavergunning, Stichting Dorpshuis ’t Klokhuis, Sterappelhof 7 in  Maur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inzage ligt het ontwerpbesluit drank- en horecavergunning voor Stichting Dorpshuis ’t Klokhuis, Sterappelhof 7, 4021 VC  in Maurik.</text:p>
            <text:p text:style-name="common-al"/>
            <text:p text:style-name="common-al">Van 18 oktober 2017 tot en met 28 november 2017 ligt het ontwerpbesluit ter inzage tijdens openingstijden van het gemeentehuis. Hierop kunnen belanghebbenden hun zienswijze kenbaar maken aan de burgemeeste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991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1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1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drank- en horecavergunning, Stichting Dorpshuis ’t Klokhuis, Sterappelhof 7 in  Mauri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915</meta:user-defined>
    <meta:user-defined meta:name="OVERHEIDop.GmbID/DC.identifier">gmb-2017-179915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UIT/1760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C 7</meta:user-defined>
    <meta:user-defined meta:name="OVERHEIDop.woonplaats">Maurik</meta:user-defined>
    <meta:user-defined meta:name="OVERHEIDop.straatnaam">Sterappelhof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427 441394</meta:user-defined>
    <meta:user-defined meta:name="OVERHEIDop.versieInformatie"/>
  </office:meta>
</office:document-meta>
</file>