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7 A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een aanvraag ontvangen voor een omgevingsvergunning op locatie Zuidkade 17 A te Veghel. De aanvraag is geregistreerd onder zaaknummer OV-2017-0785. De aanvraag betreft het herbouwen van een ber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91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kade 17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14</meta:user-defined>
    <meta:user-defined meta:name="OVERHEIDop.GmbID/DC.identifier">gmb-2017-17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E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62.36 402807.2</meta:user-defined>
    <meta:user-defined meta:name="OVERHEIDop.versieInformatie"/>
  </office:meta>
</office:document-meta>
</file>