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de Pinksterbloem, Steinse Tiendweg, Zwarteweg en Hoenkoopse Buurtweg in Haastrecht</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kappen van 6 bomen op locatie langs de Pinksterbloem, Steinse Tiendweg, Zwarteweg en Hoenkoopse Buurtweg in Haastrecht. De aanvraag is geregistreerd onder zaaknummer SXO-201727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91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1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 de Pinksterbloem, Steinse Tiendweg, Zwarteweg en Hoenkoopse Buurtweg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12</meta:user-defined>
    <meta:user-defined meta:name="OVERHEIDop.GmbID/DC.identifier">gmb-2017-17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D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08.3 445801.7</meta:user-defined>
    <meta:user-defined meta:name="OVERHEIDop.versieInformatie"/>
  </office:meta>
</office:document-meta>
</file>