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CURI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(plaatsen van een kooiladder) op het perceel Mercurius 12 te Heerenveen  (13-10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91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CURI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11</meta:user-defined>
    <meta:user-defined meta:name="OVERHEIDop.GmbID/DC.identifier">gmb-2017-179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12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5 553510</meta:user-defined>
    <meta:user-defined meta:name="OVERHEIDop.versieInformatie"/>
  </office:meta>
</office:document-meta>
</file>