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bekend sectie P, nummer 356 te Gemonde (nabij Gasthuis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20</text:p>
            <text:p text:style-name="common-al">Aangevraagd op 24 januari 2017</text:p>
            <text:p text:style-name="common-al">het plaatsen en/of continueren van een bouwkeet</text:p>
            <text:p text:style-name="common-al">Reguliere procedure voor de activiteiten: bouw en planologische afwijkin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99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9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dastraal bekend sectie P, nummer 356 te Gemonde (nabij Gasthuiskam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991</meta:user-defined>
    <meta:user-defined meta:name="OVERHEIDop.GmbID/DC.identifier">gmb-2017-17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PJ 1</meta:user-defined>
    <meta:user-defined meta:name="OVERHEIDop.woonplaats">Gemonde</meta:user-defined>
    <meta:user-defined meta:name="OVERHEIDop.straatnaam">Gasthuiskamp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72 401991</meta:user-defined>
    <meta:user-defined meta:name="OVERHEIDop.versieInformatie"/>
  </office:meta>
</office:document-meta>
</file>