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uitgebreide voorbereidingsprocedure, het oprichten van een bierbrouwerij met een proeflokaal, Almystraat 1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mystraat 18, Oisterwijk, het oprichten van een bierbrouwerij met een proeflokaal, dossiernummer 2017-0622, ingdiend op 21-07-2017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vrijdag 20 oktober 6 weken ter inzage. U kunt deze inzien:</text:p>
            <text:list text:style-name="id1-3-2-1-1-7">
              <text:list-item text:style-override="id1-3-2-1-1-7-1">
                <text:number>•</text:number>
                <text:p text:style-name="al"/>
              </text:list-item>
              <text:list-item text:style-override="id1-3-2-1-1-7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90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voorbereidingsprocedure, het oprichten van een bierbrouwerij met een proeflokaal, Almystraat 18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09</meta:user-defined>
    <meta:user-defined meta:name="OVERHEIDop.GmbID/DC.identifier">gmb-2017-17990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18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36 399110</meta:user-defined>
    <meta:user-defined meta:name="OVERHEIDop.versieInformatie"/>
  </office:meta>
</office:document-meta>
</file>