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Jonge Veenen fase 2EF en 2CDE, Moerkapelle</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Omgevingsdienst Midden-Holland namens de gemeente Zuidplas een besluit genomen op de aanvraag met kenmerk 2017174719. Dit betreft het bouwen van 49 koopwoningen (fase 2EF) en 19 huurwoningen (fase 2CDE) gelegen aan de Koningsspil 3 – 13 (oneven), 25 – 37 (oneven), 55 – 77 (oneven), Achterom 2 – 40 (even), Buitenroede 2 -24 (even) en Bovenas 17 – 37 (oneven) te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90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0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0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Jonge Veenen fase 2EF en 2CD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08</meta:user-defined>
    <meta:user-defined meta:name="OVERHEIDop.GmbID/DC.identifier">gmb-2017-17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Z 3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60.13 451288.88</meta:user-defined>
    <meta:user-defined meta:name="OVERHEIDop.versieInformatie"/>
  </office:meta>
</office:document-meta>
</file>