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4">
      <text:list-level-style-bullet text:bullet-char="-" text:level="1">
        <style:list-level-properties text:min-label-width="10mm"/>
      </text:list-level-style-bullet>
    </text:list-style>
    <text:list-style style:name="id1-3-2-5-60-5">
      <text:list-level-style-bullet text:bullet-char="-" text:level="1">
        <style:list-level-properties text:min-label-width="10mm"/>
      </text:list-level-style-bullet>
    </text:list-style>
    <text:list-style style:name="id1-3-2-5-60-6">
      <text:list-level-style-bullet text:bullet-char="-" text:level="1">
        <style:list-level-properties text:min-label-width="10mm"/>
      </text:list-level-style-bullet>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STEMMING PARTICIPATIEWET, BBZ, IOAW, IOAZ GEMEENTE BUREN</text:p>
      <text:section text:name="regeling_id1-3-2" text:style-name="regeling">
        <text:section text:name="aanhef_id1-3-2-1" text:style-name="aanhef">
          <text:section text:name="preambule_id1-3-2-1-1" text:style-name="preambule">
            <text:p text:style-name="al">De Raad van de gemeente Buren;</text:p>
            <text:p text:style-name="al">gelezen het voorstel van het college van burgemeester en wethouders van </text:p>
            <text:p text:style-name="al">17 mei 2016, gelet op artikel 8, lid 1, aanhef en onderdeel a en e, van de Participatiewet, artikel 35, van de Wet inkomensvoorziening oudere en gedeeltelijk arbeidsongeschikte werkloze werknemers (IOAW) en artikel 35 van de Wet inkomensvoorziening oudere en gedeeltelijk arbeidsongeschikte gewezen zelfstandigen (IOAZ); </text:p>
            <text:p text:style-name="al">overwegende dat het noodzakelijk is het verlagen of weigeren van uitkeringen Participatiewet, Bbz, IOAW en IOAZ bij wijze van sanctie bij verordening te regelen;</text:p>
            <text:p text:style-name="al">
            <text:span text:style-name="nadrukvet">B e s l u i t:</text:span>
          </text:p>
            <text:p text:style-name="al">vast te stellen de: </text:p>
            <text:p text:style-name="al">Verordening afstemming Participatiewet, Bbz, IOAW, IOAZ gemeente Buren</text:p>
          </text:section>
        </text:section>
        <text:section text:name="regeling-tekst_id1-3-2-2" text:style-name="regeling-tekst">
          <text:section text:name="hoofdstuk_id1-3-2-2-1" text:style-name="hoofdstuk">
            <text:p text:style-name="artikel_kop_titel"><text:span text:style-name="label"> Hoofdstuk </text:span> <text:span text:style-name="nr">1 ALGEMENE BEPALINGEN </text:span> </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Alle begrippen die in deze verordening worden gebruikt en die niet nader worden omschreven hebben dezelfde betekenis als in de Participatiewet, het Besluit bijstandsverlening zelfstandigen 2004 (Bbz 2004), de Wet inkomensvoorziening oudere en gedeeltelijk arbeidsongeschikte werkloze werknemers (IOAW), de Wet inkomensvoorziening oudere en gedeeltelijk arbeidsongeschikte gewezen zelfstandigen (IOAZ), de Algemene wet bestuursrecht (Awb) en de Gemeentewet.</text:p>
                </text:list-item>
                <text:list-item text:style-override="id1-3-2-2-1-2-2-2">
                  <text:number>2.</text:number>
                  <text:p text:style-name="al">In deze verordening wordt verstaan onder:</text:p>
                </text:list-item>
              </text:list>
              <text:list text:style-name="id1-3-2-2-1-2-3">
                <text:list-item text:style-override="id1-3-2-2-1-2-3-1">
                  <text:number>a.</text:number>
                  <text:p text:style-name="al">de raad: de gemeenteraad van gemeente Buren.</text:p>
                </text:list-item>
                <text:list-item text:style-override="id1-3-2-2-1-2-3-2">
                  <text:number>b.</text:number>
                  <text:p text:style-name="al">het college: het college van burgemeester en wethouders van gemeente Buren.</text:p>
                </text:list-item>
                <text:list-item text:style-override="id1-3-2-2-1-2-3-3">
                  <text:number>c.</text:number>
                  <text:p text:style-name="al">uitkering: algemene bijstand op grond van de Participatiewet, alsmede een uitkering op grond van de Bbz 2004, IOAW en de IOAZ.</text:p>
                </text:list-item>
                <text:list-item text:style-override="id1-3-2-2-1-2-3-4">
                  <text:number>d.</text:number>
                  <text:p text:style-name="al">bijstandsnorm: de toepasselijke bijstandsnorm als bedoeld in artikel 5 onderdeel c, van de Participatiewet of, voor zover sprake is van een IOAW of IOAZ uitkering, de grondslag van de uitkering als bedoeld in artikel 5 IOAW respectievelijk artikel 5 IOAZ.</text:p>
                </text:list-item>
              </text:list>
              <text:list text:style-name="id1-3-2-2-1-2-4">
                <text:list-item text:style-override="id1-3-2-2-1-2-4-1">
                  <text:number>e.</text:number>
                  <text:p text:style-name="al">benadelingsbedrag: netto-uitkering waarop eerder, langer of tot een hoger bedrag een beroep wordt of is gedaan ten gevolge van tekortschietend besef van verantwoordelijkheid in het bestaan.  </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9a, lid 12 en artikel 18, lid 2, lid 5 en lid 6, van de Participatiewet, artikel 20 en artikel 35, van de IOAW en artikel 20 en artikel 35, van de IOAZ, worden in ieder geval vermeld:</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als dit van toepassing is, de reden om af te wijken van de standaardverlaging. </text:p>
                </text:list-item>
              </text:list>
            </text:section>
            <text:section text:name="artikel_id1-3-2-2-1-4" text:style-name="artikel">
              <text:p text:style-name="artikel_kop_titel"><text:span text:style-name="artikel_kop_label">Artikel</text:span> <text:span text:style-name="artikel_kop_nr">3</text:span> Afzien van een verlaging</text:p>
              <text:list text:style-name="id1-3-2-2-1-4-2">
                <text:list-item text:style-override="id1-3-2-2-1-4-2-1">
                  <text:number>1.</text:number>
                  <text:p text:style-name="al">Het college ziet af van het toepassen van een verlaging indien:</text:p>
                </text:list-item>
              </text:list>
              <text:list text:style-name="id1-3-2-2-1-4-3">
                <text:list-item text:style-override="id1-3-2-2-1-4-3-1">
                  <text:number>a.</text:number>
                  <text:p text:style-name="al">elke vorm van verwijtbaarheid ontbreekt; of</text:p>
                </text:list-item>
                <text:list-item text:style-override="id1-3-2-2-1-4-3-2">
                  <text:number>b.</text:number>
                  <text:p text:style-name="al">de gedraging meer dan drie jaar voor constatering daarvan door het college heeft plaatsgevonden en voor die gedraging een verlaging van € 340,-- of minder kan worden opgelegd, of</text:p>
                </text:list-item>
                <text:list-item text:style-override="id1-3-2-2-1-4-3-3">
                  <text:number>c.</text:number>
                  <text:p text:style-name="al">de gedraging meer dan vijf jaar voor constatering daarvan door het college heeft plaatsgevonden en voor die gedraging een verlaging van meer dan € 340,-- kan worden opgelegd. </text:p>
                </text:list-item>
              </text:list>
              <text:list text:style-name="id1-3-2-2-1-4-4">
                <text:list-item text:style-override="id1-3-2-2-1-4-4-1">
                  <text:number>2.</text:number>
                  <text:p text:style-name="al">Het college kan afzien van een verlaging als het daarvoor dringende redenen aanwezig acht.</text:p>
                </text:list-item>
                <text:list-item text:style-override="id1-3-2-2-1-4-4-2">
                  <text:number>3.</text:number>
                  <text:p text:style-name="al">Als het college afziet van een verlaging op grond van dringende redenen, wordt de belanghebbende hiervan schriftelijk op de hoogte gesteld. </text:p>
                </text:list-item>
              </text:list>
            </text:section>
            <text:section text:name="artikel_id1-3-2-2-1-5" text:style-name="artikel">
              <text:p text:style-name="artikel_kop_titel"><text:span text:style-name="artikel_kop_label">Artikel</text:span> <text:span text:style-name="artikel_kop_nr"> 4 </text:span> Ingangsdatum en tijdvak van een verlaging</text:p>
              <text:list text:style-name="id1-3-2-2-1-5-2">
                <text:list-item text:style-override="id1-3-2-2-1-5-2-1">
                  <text:number>1.</text:number>
                  <text:p text:style-name="al">Een verlaging wordt toegepast op de uitkering of de bijzondere bijstand die is verleend met toepassing van artikel 12 van de Participatiewet over de kalendermaand volgend op de maand waarin het besluit tot het toepassen van de verlaging aan een belanghebbende is bekendgemaakt. Daarbij wordt uitgegaan van de op dat tijdstip voor die belanghebbende geldende bijstandsnorm.</text:p>
                </text:list-item>
                <text:list-item text:style-override="id1-3-2-2-1-5-2-2">
                  <text:number>2.</text:number>
                  <text:p text:style-name="al">Als de verlaging niet op grond van het eerste lid kan worden geëffectueerd, dan wordt de verlaging opgelegd met ingang van de eerstvolgende betaling van de uitkering nadat het besluit tot het opleggen van de verlaging is genomen</text:p>
                </text:list-item>
                <text:list-item text:style-override="id1-3-2-2-1-5-2-3">
                  <text:number>3.</text:number>
                  <text:p text:style-name="al">Als een verlaging niet of niet geheel ten uitvoer kan worden gelegd als gevolg van de beëindiging of intrekking van de uitkering, wordt de verlaging met terugwerkende kracht toegepast op de uitkering over de periode waarop de gedraging betrekking heeft gehad of over de periode waarin de gedraging heeft plaatsgevonden. </text:p>
                </text:list-item>
                <text:list-item text:style-override="id1-3-2-2-1-5-2-4">
                  <text:number>4.</text:number>
                  <text:p text:style-name="al">Als een verlaging niet of niet geheel ten uitvoer kan worden gelegd als gevolg van de beëindiging of intrekking van de uitkering, wordt de verlaging of dat deel van de verlaging dat nog niet is uitgevoerd, alsnog opgelegd als belanghebbende opnieuw een uitkering ontvangt binnen de termijn, bedoeld in artikel 3, lid 1, onderdeel b en/of c, van deze verordening.  </text:p>
                </text:list-item>
              </text:list>
            </text:section>
            <text:section text:name="artikel_id1-3-2-2-1-6" text:style-name="artikel">
              <text:p text:style-name="artikel_kop_titel"><text:span text:style-name="artikel_kop_label">Artikel</text:span> <text:span text:style-name="artikel_kop_nr"> 5 </text:span> Berekeningsgrondslag</text:p>
              <text:list text:style-name="id1-3-2-2-1-6-2">
                <text:list-item text:style-override="id1-3-2-2-1-6-2-1">
                  <text:number>1.</text:number>
                  <text:p text:style-name="al">Een verlaging wordt berekend over de bijstandsnorm.</text:p>
                </text:list-item>
                <text:list-item text:style-override="id1-3-2-2-1-6-2-2">
                  <text:number>2.</text:number>
                  <text:p text:style-name="al">In afwijking van het eerste lid kan een verlaging ook worden toegepast op de bijzondere bijstand als:</text:p>
                </text:list-item>
              </text:list>
              <text:list text:style-name="id1-3-2-2-1-6-3">
                <text:list-item text:style-override="id1-3-2-2-1-6-3-1">
                  <text:number>a.</text:number>
                  <text:p text:style-name="al">aan belanghebbende bijzondere bijstand wordt verleend met toepassing van artikel 12, van de Participatiewet, en/of</text:p>
                </text:list-item>
                <text:list-item text:style-override="id1-3-2-2-1-6-3-2">
                  <text:number>b.</text:number>
                  <text:p text:style-name="al">de verwijtbare gedraging van belanghebbende in relatie met zijn recht op bijzondere bijstand daartoe aanleiding geeft.</text:p>
                </text:list-item>
              </text:list>
              <text:p text:style-name="al">   </text:p>
              <text:list text:style-name="id1-3-2-2-1-6-5">
                <text:list-item text:style-override="id1-3-2-2-1-6-5-1">
                  <text:number>3.</text:number>
                  <text:p text:style-name="al">Bij toepassing van lid 2, onderdeel a, moet in de hoofdstukken 2 tot en met 4 ‘bijstandsnorm’ worden gelezen als ‘bijstandsnorm plus de op grond van artikel 12, van de Participatiewet, verleende bijzondere bijstand’.</text:p>
                </text:list-item>
                <text:list-item text:style-override="id1-3-2-2-1-6-5-2">
                  <text:number>4.</text:number>
                  <text:p text:style-name="al">Bij toepassing van het tweede lid, onderdeel b, moet in de hoofdstukken 2 tot en met 4 ‘bijstandsnorm’ worden gelezen als ‘de verleende bijzondere bijstand’. </text:p>
                </text:list-item>
              </text:list>
            </text:section>
            <text:p text:style-name="hoofdstuk_bottom"/>
          </text:section>
          <text:section text:name="hoofdstuk_id1-3-2-2-2" text:style-name="hoofdstuk">
            <text:p text:style-name="hoofdstuk_kop"><text:span text:style-name="label"> Hoofdstuk </text:span> <text:span text:style-name="nr"> 2 </text:span> 
              <text:span text:style-name="nadrukvet">NIET NAKOMEN VAN DE NIET GEUNIFORMEERDE VERPLICHTINGEN MET BETREKKING TOT DE ARBEIDSINSCHAKELING </text:span>
            </text:p>
            <text:section text:name="artikel_id1-3-2-2-2-2" text:style-name="artikel">
              <text:p text:style-name="artikel_kop_titel"><text:span text:style-name="artikel_kop_label">Artikel</text:span> <text:span text:style-name="artikel_kop_nr">6</text:span> Gedragingen Participatiewet</text:p>
              <text:p text:style-name="al">Gedragingen van een belanghebbende waardoor algemeen geaccepteerde arbeid niet wordt verkregen of één van de verplichtingen op grond van artikel 9, artikel 9a en artikel 55, van de Participatiewet, niet of onvoldoende worden nagekomen, worden onderscheiden in de volgende categorieën:</text:p>
              <text:list text:style-name="id1-3-2-2-2-2-3">
                <text:list-item text:style-override="id1-3-2-2-2-2-3-1">
                  <text:number>1.</text:number>
                  <text:p text:style-name="al">Eerste categorie:</text:p>
                </text:list-item>
              </text:list>
              <text:list text:style-name="id1-3-2-2-2-2-4">
                <text:list-item text:style-override="id1-3-2-2-2-2-4-1">
                  <text:number>a.</text:number>
                  <text:p text:style-name="al">het zich niet tijdig laten registreren als werkzoekende bij het UWV Werkbedrijf of het niet tijdig laten verlengen van de registratie.</text:p>
                </text:list-item>
              </text:list>
              <text:list text:style-name="id1-3-2-2-2-2-5">
                <text:list-item text:style-override="id1-3-2-2-2-2-5-1">
                  <text:number>2.</text:number>
                  <text:p text:style-name="al">Tweede categorie:</text:p>
                </text:list-item>
              </text:list>
              <text:list text:style-name="id1-3-2-2-2-2-6">
                <text:list-item text:style-override="id1-3-2-2-2-2-6-1">
                  <text:number>a.</text:number>
                  <text:p text:style-name="al">het niet of onvoldoende meewerken aan het opstellen, uitvoeren en evalueren van een plan van aanpak als bedoeld in artikel 44a, van de Participatiewet.</text:p>
                </text:list-item>
                <text:list-item text:style-override="id1-3-2-2-2-2-6-2">
                  <text:number>b.</text:number>
                  <text:p text:style-name="al">het onvoldoende nakomen van verplichtingen als bedoeld in de artikelen 9, lid 1, of artikel 55, van de Participatiewet, voor zover het gaat om een belanghebbende jonger dan 27 jaar, gedurende vier weken na een melding als bedoeld in artikel 43, lid 4 en lid 5, van de Participatiewet, voor zover deze verplichtingen niet worden genoemd in artikel 18, lid 4, van de Participatiewet.</text:p>
                </text:list-item>
                <text:list-item text:style-override="id1-3-2-2-2-2-6-3">
                  <text:number>c.</text:number>
                  <text:p text:style-name="al">het uit houding en gedrag ondubbelzinnig laten blijken verplichtingen als bedoeld in artikel 9, lid 1, onderdeel b, van de Participatiewet niet te willen nakomen, wat heeft geleid tot het intrekken van de ontheffing van de arbeidsplicht voor een alleenstaande ouder zoals bedoeld in artikel 9a, lid 1, van de Participatiewet.</text:p>
                </text:list-item>
                <text:list-item text:style-override="id1-3-2-2-2-2-6-4">
                  <text:number>d.</text:number>
                  <text:p text:style-name="al">het niet of onvoldoende verrichten van een door het college opgedragen tegenprestatie naar vermogen, als bedoeld in artikel 9, lid 1, onderdeel c, van de Participatiewet.</text:p>
                </text:list-item>
                <text:list-item text:style-override="id1-3-2-2-2-2-6-5">
                  <text:number>e.</text:number>
                  <text:p text:style-name="al">het niet of onvoldoende nakomen van de medewerkingsplicht als bedoeld in artikel 17, lid 2, van de Participatiewet.</text:p>
                </text:list-item>
              </text:list>
              <text:list text:style-name="id1-3-2-2-2-2-7">
                <text:list-item text:style-override="id1-3-2-2-2-2-7-1">
                  <text:number>3.</text:number>
                  <text:p text:style-name="al">Derde categorie:</text:p>
                </text:list-item>
              </text:list>
              <text:list text:style-name="id1-3-2-2-2-2-8">
                <text:list-item text:style-override="id1-3-2-2-2-2-8-1">
                  <text:number>a.</text:number>
                  <text:p text:style-name="al">het niet naar vermogen proberen algemeen geaccepteerde arbeid te verkrijgen in de gemeente van inwoning voor zover dit niet voortvloeit uit een gedraging als bedoeld in artikel 18, lid 4, van de Participatiewet.</text:p>
                </text:list-item>
              </text:list>
            </text:section>
            <text:section text:name="artikel_id1-3-2-2-2-3" text:style-name="artikel">
              <text:p text:style-name="artikel_kop_titel"><text:span text:style-name="artikel_kop_label">Artikel</text:span> <text:span text:style-name="artikel_kop_nr">6A</text:span> Niet meewerken aan de taaltoets</text:p>
              <text:p text:style-name="al">Als een belanghebbende niet meewerkt aan het afleggen van de taaltoets als bedoeld in artikel 18b, lid 1, van de Participatiewet, wordt een verlaging opgelegd van:</text:p>
              <text:list text:style-name="id1-3-2-2-2-3-3">
                <text:list-item text:style-override="id1-3-2-2-2-3-3-1">
                  <text:number>a.</text:number>
                  <text:p text:style-name="al">20 procent van de bijstandsnorm gedurende één maand.</text:p>
                </text:list-item>
                <text:list-item text:style-override="id1-3-2-2-2-3-3-2">
                  <text:number>b.</text:number>
                  <text:p text:style-name="al">40 procent van de bijstandsnorm gedurende één maand als belanghebbende zich binnen 12 maanden na bekendmaking van het besluit waarmee een verlaging is toegepast vanwege het niet meewerken aan het afleggen van de taaltoets opnieuw schuldig maakt aan dezelfde verwijtbare gedraging.</text:p>
                </text:list-item>
                <text:list-item text:style-override="id1-3-2-2-2-3-3-3">
                  <text:number>c.</text:number>
                  <text:p text:style-name="al">100 procent van de bijstandsnorm gedurende één maand als belanghebbende zich binnen 12 maanden na bekendmaking van het besluit in de zin van artikel   </text:p>
                  <text:p text:style-name="al">6A, onderdeel b, van deze verordening, opnieuw schuldig maakt aan dezelfde verwijtbare gedraging. </text:p>
                </text:list-item>
              </text:list>
            </text:section>
            <text:section text:name="artikel_id1-3-2-2-2-4" text:style-name="artikel">
              <text:p text:style-name="artikel_kop_titel"><text:span text:style-name="artikel_kop_label">Artikel</text:span> <text:span text:style-name="artikel_kop_nr"> 7 </text:span> Gedragingen Bbz, IOAW en IOAZ</text:p>
              <text:p text:style-name="al">Gedragingen van een belanghebbende waardoor algemeen geaccepteerde arbeid niet wordt verkregen of één van de verplichtingen op grond artikel 2 Bbz 2004, artikel 37 en artikel 38, van de IOAW of artikel 37 en artikel 38, van de IOAZ, niet of onvoldoende worden nagekomen, worden onderscheiden in de volgende categorieën:</text:p>
              <text:list text:style-name="id1-3-2-2-2-4-3">
                <text:list-item text:style-override="id1-3-2-2-2-4-3-1">
                  <text:number>1.</text:number>
                  <text:p text:style-name="al">Eerste categorie:</text:p>
                </text:list-item>
              </text:list>
              <text:list text:style-name="id1-3-2-2-2-4-4">
                <text:list-item text:style-override="id1-3-2-2-2-4-4-1">
                  <text:number>a.</text:number>
                  <text:p text:style-name="al">het zich niet tijdig laten registreren als werkzoekende bij het UWV Werkbedrijf of het niet tijdig laten verlengen van de registratie.</text:p>
                </text:list-item>
              </text:list>
              <text:list text:style-name="id1-3-2-2-2-4-5">
                <text:list-item text:style-override="id1-3-2-2-2-4-5-1">
                  <text:number>2.</text:number>
                  <text:p text:style-name="al">Tweede categorie:</text:p>
                </text:list-item>
              </text:list>
              <text:list text:style-name="id1-3-2-2-2-4-6">
                <text:list-item text:style-override="id1-3-2-2-2-4-6-1">
                  <text:number>a.</text:number>
                  <text:p text:style-name="al">het niet of in onvoldoende mate meewerken aan een onderzoek naar de mogelijkheden tot arbeidsinschakeling.</text:p>
                </text:list-item>
                <text:list-item text:style-override="id1-3-2-2-2-4-6-2">
                  <text:number>b.</text:number>
                  <text:p text:style-name="al">het niet of onvoldoende gebruik maken van een door het college aangeboden voorziening als bedoeld in artikel 36, lid 1, artikel 37, lid 1, onderdeel e, van de IOAW / van de IOAZ, voor zover dit niet heeft geleid tot het geen doorgang vinden of tot voortijdige beëindiging van die voorziening.</text:p>
                </text:list-item>
                <text:list-item text:style-override="id1-3-2-2-2-4-6-3">
                  <text:number>c.</text:number>
                  <text:p text:style-name="al">het uit houding en gedrag ondubbelzinnig laten blijken verplichtingen als bedoeld in artikel 37, lid 1, onderdeel e, van de IOAW / van de IOAZ, niet te willen nakomen, wat heeft geleid tot het intrekken van de arbeidsplicht voor een alleenstaande ouder zoals bedoeld in artikel 38, lid 1, van de IOAW / van de IOAZ.</text:p>
                </text:list-item>
                <text:list-item text:style-override="id1-3-2-2-2-4-6-4">
                  <text:number>d.</text:number>
                  <text:p text:style-name="al">het niet of onvoldoende verrichten van een door het college opgedragen tegenprestatie naar vermogen, als bedoeld in artikel 37, lid 1, onderdeel f, van de IOAW / van de IOAZ.</text:p>
                </text:list-item>
                <text:list-item text:style-override="id1-3-2-2-2-4-6-5">
                  <text:number>e.</text:number>
                  <text:p text:style-name="al">het niet dan wel niet tijdig voldoen aan artikel 2, lid 3, onderdeel b, van de Bbz 2004.</text:p>
                </text:list-item>
              </text:list>
              <text:list text:style-name="id1-3-2-2-2-4-7">
                <text:list-item text:style-override="id1-3-2-2-2-4-7-1">
                  <text:number>3.</text:number>
                  <text:p text:style-name="al">Derde categorie:</text:p>
                </text:list-item>
              </text:list>
              <text:list text:style-name="id1-3-2-2-2-4-8">
                <text:list-item text:style-override="id1-3-2-2-2-4-8-1">
                  <text:number>a.</text:number>
                  <text:p text:style-name="al">het niet naar vermogen proberen algemeen geaccepteerde arbeid te verkrijgen.</text:p>
                </text:list-item>
                <text:list-item text:style-override="id1-3-2-2-2-4-8-2">
                  <text:number>b.</text:number>
                  <text:p text:style-name="al">het niet verkrijgen van algemeen geaccepteerde arbeid.</text:p>
                </text:list-item>
                <text:list-item text:style-override="id1-3-2-2-2-4-8-3">
                  <text:number>c.</text:number>
                  <text:p text:style-name="al">het door eigen toedoen niet behouden van algemeen geaccepteerde arbeid als bedoeld in artikel 20, lid 1, onder a of b, van de IOAW of artikel 20, lid 1, onder a of b, van de IOAZ.</text:p>
                </text:list-item>
                <text:list-item text:style-override="id1-3-2-2-2-4-8-4">
                  <text:number>d.</text:number>
                  <text:p text:style-name="al">het niet of onvoldoende gebruik maken van een door het college aangeboden voorziening gericht op arbeidsinschakeling als bedoeld in artikel 36, lid 1, en artikel 37, lid 1, onderdeel 2, van de IOAW / van de IOAZ, voor zover dit heeft geleid tot het geen doorgang vinden of tot voortijdige beëindiging van die voorziening. </text:p>
                </text:list-item>
              </text:list>
            </text:section>
            <text:section text:name="artikel_id1-3-2-2-2-5" text:style-name="artikel">
              <text:p text:style-name="artikel_kop_titel"><text:span text:style-name="artikel_kop_label">Artikel</text:span> <text:span text:style-name="artikel_kop_nr"> 8 </text:span> Hoogte en duur van een verlaging</text:p>
              <text:p text:style-name="al">De verlaging, bij gedragingen zoals bedoeld in artikel 6 en artikel 7, van deze verordening, wordt vastgesteld op:</text:p>
              <text:list text:style-name="id1-3-2-2-2-5-3">
                <text:list-item text:style-override="id1-3-2-2-2-5-3-1">
                  <text:number>a.</text:number>
                  <text:p text:style-name="al">10 procent van de bijstandsnorm gedurende één maand bij gedragingen van de eerste categorie.</text:p>
                </text:list-item>
                <text:list-item text:style-override="id1-3-2-2-2-5-3-2">
                  <text:number>b.</text:number>
                  <text:p text:style-name="al">20 procent van de bijstandsnorm gedurende één maand bij gedragingen van de tweede categorie.</text:p>
                </text:list-item>
                <text:list-item text:style-override="id1-3-2-2-2-5-3-3">
                  <text:number>c.</text:number>
                  <text:p text:style-name="al">100 procent van de bijstandsnorm gedurende één maand bij gedragingen van de derde categorie. </text:p>
                </text:list-item>
              </text:list>
            </text:section>
            <text:p text:style-name="hoofdstuk_bottom"/>
          </text:section>
          <text:section text:name="hoofdstuk_id1-3-2-2-3" text:style-name="hoofdstuk">
            <text:p text:style-name="hoofdstuk_kop"><text:span text:style-name="label"> Hoofdstuk </text:span> <text:span text:style-name="nr"> 3 </text:span> 
              <text:span text:style-name="nadrukvet">NIET NAKOMEN VAN DE GEUNIFORMEERDE VERPLICHTINGEN MET BETREKKING TOT DE ARBEIDSINSCHAKELING </text:span>
            </text:p>
            <text:section text:name="artikel_id1-3-2-2-3-2" text:style-name="artikel">
              <text:p text:style-name="artikel_kop_titel"><text:span text:style-name="artikel_kop_label">Artikel</text:span> <text:span text:style-name="artikel_kop_nr">9</text:span> Hoogte en duur van een verlaging</text:p>
              <text:p text:style-name="al">Als een belanghebbende een verplichting als bedoeld in artikel 18, lid 4, van de Participatiewet niet of onvoldoende nakomt, bedraagt de verlaging 100 procent van de bijstandsnorm gedurende twee maanden.</text:p>
            </text:section>
            <text:section text:name="artikel_id1-3-2-2-3-3" text:style-name="artikel">
              <text:p text:style-name="artikel_kop_titel"><text:span text:style-name="artikel_kop_label">Artikel</text:span> <text:span text:style-name="artikel_kop_nr">10</text:span> Verrekenen van de verlaging</text:p>
              <text:p text:style-name="al">Het bedrag van de verlaging, bedoeld in artikel 10, van de verordening, wordt toegepast over:</text:p>
              <text:list text:style-name="id1-3-2-2-3-3-3">
                <text:list-item text:style-override="id1-3-2-2-3-3-3-1">
                  <text:number>1.</text:number>
                  <text:p text:style-name="al">de maand van de oplegging van de maatregel.</text:p>
                </text:list-item>
                <text:list-item text:style-override="id1-3-2-2-3-3-3-2">
                  <text:number>2.</text:number>
                  <text:p text:style-name="al">de maand van de oplegging van de maatregel en de volgende twee maanden als bijzondere omstandigheden dit rechtvaardigen. </text:p>
                </text:list-item>
              </text:list>
            </text:section>
            <text:p text:style-name="hoofdstuk_bottom"/>
          </text:section>
          <text:section text:name="hoofdstuk_id1-3-2-2-4" text:style-name="hoofdstuk">
            <text:p text:style-name="hoofdstuk_kop"><text:span text:style-name="label"> Hoofdstuk </text:span> <text:span text:style-name="nr"> 4 </text:span> 
              <text:span text:style-name="nadrukvet">OVERIGE GEDRAGINGEN DIE LEIDEN TOT EEN VERLAGING</text:span>
            </text:p>
            <text:section text:name="artikel_id1-3-2-2-4-2" text:style-name="artikel">
              <text:p text:style-name="artikel_kop_titel"><text:span text:style-name="artikel_kop_label">Artikel</text:span> <text:span text:style-name="artikel_kop_nr">11</text:span> Tekortschietend besef van verantwoordelijkheid</text:p>
              <text:list text:style-name="id1-3-2-2-4-2-2">
                <text:list-item text:style-override="id1-3-2-2-4-2-2-1">
                  <text:number>1.</text:number>
                  <text:p text:style-name="al">Een verlaging wegens tekortschietend besef van verantwoordelijkheid voor de voorziening in het bestaan zoals bedoeld in artikel 18 lid 2, van de Participatiewet, anders dan het niet behouden van algemeen geaccepteerde arbeid als bedoeld in artikel 6 lid 4 onderdeel b van deze verordening, wordt afgestemd op het benadelingsbedrag. </text:p>
                </text:list-item>
                <text:list-item text:style-override="id1-3-2-2-4-2-2-2">
                  <text:number>2.</text:number>
                  <text:p text:style-name="al">De verlaging wordt vastgesteld op:</text:p>
                </text:list-item>
              </text:list>
              <text:list text:style-name="id1-3-2-2-4-2-3">
                <text:list-item text:style-override="id1-3-2-2-4-2-3-1">
                  <text:number>a.</text:number>
                  <text:p text:style-name="al">10 procent van de bijstandsnorm gedurende één maand bij een benadelingsbedrag tot en met € 500,-.</text:p>
                </text:list-item>
                <text:list-item text:style-override="id1-3-2-2-4-2-3-2">
                  <text:number>b.</text:number>
                  <text:p text:style-name="al">20 procent van de bijstandsnorm gedurende één maand bij een benadelingsbedrag vanaf € 500,- tot en met € 2000,-.</text:p>
                </text:list-item>
                <text:list-item text:style-override="id1-3-2-2-4-2-3-3">
                  <text:number>c.</text:number>
                  <text:p text:style-name="al">40 procent van de bijstandsnorm gedurende één maand bij een benadelingsbedrag vanaf € 2000,- tot en met € 4000,-.</text:p>
                </text:list-item>
                <text:list-item text:style-override="id1-3-2-2-4-2-3-4">
                  <text:number>d.</text:number>
                  <text:p text:style-name="al">100 procent van de bijstandsnorm gedurende één maand bij een benadelingsbedrag groter dan € 4000,-. </text:p>
                </text:list-item>
              </text:list>
              <text:list text:style-name="id1-3-2-2-4-2-4">
                <text:list-item text:style-override="id1-3-2-2-4-2-4-1">
                  <text:number>3.</text:number>
                  <text:p text:style-name="al">Een verlaging wordt vastgesteld op 100 procent van de bijstandsnorm gedurende drie maanden als aanspraak op bijstand wordt gemaakt omdat een voorliggende voorziening niet tot betaling aan belanghebbende komt wegens verrekening van een bestuurlijke boete, welke is opgelegd voor het herhaald schenden van de inlichtingenplicht. </text:p>
                </text:list-item>
              </text:list>
            </text:section>
            <text:section text:name="artikel_id1-3-2-2-4-3" text:style-name="artikel">
              <text:p text:style-name="artikel_kop_titel"><text:span text:style-name="artikel_kop_label">Artikel</text:span> <text:span text:style-name="artikel_kop_nr">12</text:span> Zeer ernstige misdragingen</text:p>
              <text:p text:style-name="al">Als een belanghebbende zich zeer ernstig misdraagt tegenover het college of zijn ambtenaren, onder omstandigheden die rechtstreeks verband houden met de uitvoering van de Participatiewet, Bbz, IOAW of IOAZ, wordt een verlaging opgelegd van 100 procent van de bijstandsnorm gedurende één maand.</text:p>
            </text:section>
            <text:section text:name="artikel_id1-3-2-2-4-4" text:style-name="artikel">
              <text:p text:style-name="artikel_kop_titel"><text:span text:style-name="artikel_kop_label">Artikel</text:span> <text:span text:style-name="artikel_kop_nr">13</text:span> Niet nakomen overige verplichtingen </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1.</text:number>
                  <text:p text:style-name="al">20 procent van de bijstandsnorm gedurende één maand, bij het niet of onvoldoende nakomen van verplichtingen die strekken tot arbeidsinschakeling.</text:p>
                </text:list-item>
                <text:list-item text:style-override="id1-3-2-2-4-4-3-2">
                  <text:number>2.</text:number>
                  <text:p text:style-name="al">20 procent van de bijstandsnorm gedurende één maand, bij het niet of onvoldoende nakomen van verplichtingen die verband houden met de aard en het doel van een bepaalde vorm van bijstand.</text:p>
                </text:list-item>
                <text:list-item text:style-override="id1-3-2-2-4-4-3-3">
                  <text:number>3.</text:number>
                  <text:p text:style-name="al">40 procent van de bijstandsnorm gedurende één maand, bij het niet of onvoldoende nakomen van verplichtingen die strekken tot vermindering van de bijstand.</text:p>
                </text:list-item>
                <text:list-item text:style-override="id1-3-2-2-4-4-3-4">
                  <text:number>4.</text:number>
                  <text:p text:style-name="al">100 procent van de bijstandsnorm gedurende één maand, bij het niet of onvoldoende nakomen van verplichtingen die strekken tot beëindiging van de bijstand. </text:p>
                </text:list-item>
              </text:list>
            </text:section>
            <text:p text:style-name="hoofdstuk_bottom"/>
          </text:section>
          <text:section text:name="hoofdstuk_id1-3-2-2-5" text:style-name="hoofdstuk">
            <text:p text:style-name="hoofdstuk_kop"><text:span text:style-name="label"> Hoofdstuk </text:span> <text:span text:style-name="nr"> 5 </text:span> 
              <text:span text:style-name="nadrukvet">SAMENLOOP EN RECIDIVE</text:span>
            </text:p>
            <text:section text:name="artikel_id1-3-2-2-5-2" text:style-name="artikel">
              <text:p text:style-name="artikel_kop_titel"><text:span text:style-name="artikel_kop_label">Artikel</text:span> <text:span text:style-name="artikel_kop_nr">14</text:span> Samenloop van gedragingen</text:p>
              <text:p text:style-name="al">Als er sprake is van:</text:p>
              <text:list text:style-name="id1-3-2-2-5-2-3">
                <text:list-item text:style-override="id1-3-2-2-5-2-3-1">
                  <text:number>1.</text:number>
                  <text:p text:style-name="al">Eén gedraging die schending oplevert van meerdere genoemde verplichtingen:</text:p>
                </text:list-item>
              </text:list>
              <text:list text:style-name="id1-3-2-2-5-2-4">
                <text:list-item text:style-override="id1-3-2-2-5-2-4-1">
                  <text:number>-</text:number>
                  <text:p text:style-name="al">als in deze verordening of </text:p>
                </text:list-item>
                <text:list-item text:style-override="id1-3-2-2-5-2-4-2">
                  <text:number>-</text:number>
                  <text:p text:style-name="al">als in artikel 18, lid 4, van de Participatiewet of</text:p>
                </text:list-item>
                <text:list-item text:style-override="id1-3-2-2-5-2-4-3">
                  <text:number>-</text:number>
                  <text:p text:style-name="al">als in artikel 18b van de Participatiewet</text:p>
                  <text:p text:style-name="al">wordt één verlaging opgelegd. Voor het bepalen van de hoogte en duur van de verlaging wordt uitgegaan van de gedraging waarop de hoogste verlaging is gesteld.</text:p>
                </text:list-item>
              </text:list>
              <text:list text:style-name="id1-3-2-2-5-2-5">
                <text:list-item text:style-override="id1-3-2-2-5-2-5-1">
                  <text:number>2.</text:number>
                  <text:p text:style-name="al">Meerdere gedragingen die schending opleveren van één of meerdere genoemde verplichtingen:</text:p>
                </text:list-item>
              </text:list>
              <text:list text:style-name="id1-3-2-2-5-2-6">
                <text:list-item text:style-override="id1-3-2-2-5-2-6-1">
                  <text:number>-</text:number>
                  <text:p text:style-name="al">als in deze verordening of </text:p>
                </text:list-item>
                <text:list-item text:style-override="id1-3-2-2-5-2-6-2">
                  <text:number>-</text:number>
                  <text:p text:style-name="al">als in artikel 18, lid 4, van de Participatiewet of</text:p>
                </text:list-item>
                <text:list-item text:style-override="id1-3-2-2-5-2-6-3">
                  <text:number>-</text:number>
                  <text:p text:style-name="al">als in artikel 18b van de Participatiewet</text:p>
                  <text:p text:style-name="al">wordt voor iedere gedraging een afzonderlijke verlaging opgelegd. Deze verlagingen worden gelijktijdig opgelegd, tenzij dit gelet op de ernst van de gedraging, de mate van verwijtbaarheid en de omstandigheden van belanghebbende niet verantwoord is. </text:p>
                </text:list-item>
              </text:list>
              <text:list text:style-name="id1-3-2-2-5-2-7">
                <text:list-item text:style-override="id1-3-2-2-5-2-7-1">
                  <text:number>3.</text:number>
                  <text:p text:style-name="al">Eén gedraging die zowel schending oplevert van een genoemde verplichting</text:p>
                </text:list-item>
              </text:list>
              <text:list text:style-name="id1-3-2-2-5-2-8">
                <text:list-item text:style-override="id1-3-2-2-5-2-8-1">
                  <text:number>-</text:number>
                  <text:p text:style-name="al">als in deze verordening of </text:p>
                </text:list-item>
                <text:list-item text:style-override="id1-3-2-2-5-2-8-2">
                  <text:number>-</text:number>
                  <text:p text:style-name="al">als in artikel 18, lid 4, van de Participatiewet of</text:p>
                </text:list-item>
                <text:list-item text:style-override="id1-3-2-2-5-2-8-3">
                  <text:number>-</text:number>
                  <text:p text:style-name="al">als in artikel 18b van de Participatiewet</text:p>
                </text:list-item>
                <text:list-item text:style-override="id1-3-2-2-5-2-8-4">
                  <text:number>-</text:number>
                  <text:p text:style-name="al">als in artikel 17, lid 1, van de Participatiewet</text:p>
                  <text:p text:style-name="al">wordt geen verlaging opgelegd, voor zover voor die schending een bestuurlijke boete wordt opgelegd.</text:p>
                </text:list-item>
              </text:list>
              <text:list text:style-name="id1-3-2-2-5-2-9">
                <text:list-item text:style-override="id1-3-2-2-5-2-9-1">
                  <text:number>4.</text:number>
                  <text:p text:style-name="al">Meerdere gedragingen die zowel schending opleveren van een genoemde verplichting:</text:p>
                  <text:p text:style-name="al">- als in deze verordening of </text:p>
                  <text:p text:style-name="al">- als in artikel 18, lid 4, van de Participatiewet of</text:p>
                  <text:p text:style-name="al">- als in artikel 18b van de Participatiewet</text:p>
                  <text:p text:style-name="al">- als in artikel 17, lid 1, van de Participatiewet</text:p>
                  <text:p text:style-name="al">wordt voor iedere gedraging een afzonderlijke verlaging opgelegd, tenzij dit gelet op de ernst van de gedraging, de mate van verwijtbaarheid en de omstandigheden van belanghebbende niet verantwoord is. </text:p>
                </text:list-item>
              </text:list>
            </text:section>
            <text:section text:name="artikel_id1-3-2-2-5-3" text:style-name="artikel">
              <text:p text:style-name="artikel_kop_titel"><text:span text:style-name="artikel_kop_label">Artikel</text:span> <text:span text:style-name="artikel_kop_nr">15</text:span> Recidive</text:p>
              <text:p text:style-name="al">Als een belanghebbende zich binnen 12 maanden na bekendmaking van een besluit waarmee een verlaging is toegepast vanwege een gedraging als bedoeld:</text:p>
              <text:list text:style-name="id1-3-2-2-5-3-3">
                <text:list-item text:style-override="id1-3-2-2-5-3-3-1">
                  <text:number>1.</text:number>
                  <text:p text:style-name="al">In de artikelen 6, lid 2 of lid 3, artikel 7, lid 2 of lid 3, artikel 11, lid 1, artikel 13, van deze verordening, opnieuw schuldig maakt aan eenzelfde verwijtbare gedraging, wordt telkens de duur van de oorspronkelijke verlaging verdubbeld. </text:p>
                </text:list-item>
                <text:list-item text:style-override="id1-3-2-2-5-3-3-2">
                  <text:number>2.</text:number>
                  <text:p text:style-name="al">In de artikelen 6, lid 1, artikel 7, lid 1, of artikel 12, van deze verordening, opnieuw schuldig maakt aan eenzelfde verwijtbare gedraging, wordt telkens de hoogte van de oorspronkelijke verlaging verdubbeld. </text:p>
                </text:list-item>
                <text:list-item text:style-override="id1-3-2-2-5-3-3-3">
                  <text:number>3.</text:number>
                  <text:p text:style-name="al">In artikel 18, lid 4, van de Participatiewet, bedraagt de verlaging 100% van de bijstandsnorm gedurende drie maanden. </text:p>
                </text:list-item>
              </text:list>
            </text:section>
            <text:p text:style-name="hoofdstuk_bottom"/>
          </text:section>
          <text:section text:name="hoofdstuk_id1-3-2-2-6" text:style-name="hoofdstuk">
            <text:p text:style-name="hoofdstuk_kop"><text:span text:style-name="label"> Hoofdstuk </text:span> <text:span text:style-name="nr"> 6 </text:span> 
              <text:span text:style-name="nadrukvet">BLIJVENDE OF TIJDELIJKE WEIGERING IOAW / IOAZ</text:span>
            </text:p>
            <text:section text:name="artikel_id1-3-2-2-6-2" text:style-name="artikel">
              <text:p text:style-name="artikel_kop_titel"><text:span text:style-name="artikel_kop_label">Artikel</text:span> <text:span text:style-name="artikel_kop_nr"> 16 </text:span> Samenloop bij weigeren uitkering IOAW/IOAZ</text:p>
              <text:p text:style-name="al">Als het college de uitkering op grond van artikel 20 lid 1, van de IOAW of artikel 20 lid 2, van de IOAZ,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7" text:style-name="hoofdstuk">
            <text:p text:style-name="hoofdstuk_kop"><text:span text:style-name="label"> Hoofdstuk </text:span> <text:span text:style-name="nr"> 7 </text:span> 
              <text:span text:style-name="nadrukvet">SLOTBEPALINGEN</text:span>
            </text:p>
            <text:section text:name="artikel_id1-3-2-2-7-2" text:style-name="artikel">
              <text:p text:style-name="artikel_kop_titel"><text:span text:style-name="artikel_kop_label">Artikel</text:span> <text:span text:style-name="artikel_kop_nr"> 17 </text:span> Inwerkingtreding</text:p>
              <text:p text:style-name="al">Deze verordening treedt in werking met ingang van 1 juli 2016.</text:p>
              <text:p text:style-name="al">Met de inwerkingtreding van deze verordening wordt met ingang van 1 juli 2016  ingetrokken: de verordening ‘Afstemming WWB, Bbz, IOAW, IOAZ gemeente Buren’, vastgesteld op 9 december 2014.</text:p>
            </text:section>
            <text:section text:name="artikel_id1-3-2-2-7-3" text:style-name="artikel">
              <text:p text:style-name="artikel_kop_titel"><text:span text:style-name="artikel_kop_label">Artikel</text:span> <text:span text:style-name="artikel_kop_nr"> 18 </text:span> Citeertitel</text:p>
              <text:p text:style-name="al">Deze verordening wordt aangehaald als: Verordening afstemming Participatiewet, Bbz, IOAW, IOAZ gemeente Buren.</text:p>
              <text:p text:style-name="al">Aldus vastgesteld in de openbare raadsvergadering van 28 juni 2016.</text:p>
            </text:section>
            <text:p text:style-name="hoofdstuk_bottom"/>
          </text:section>
        </text:section>
        <text:section text:name="regeling-sluiting_id1-3-2-3" text:style-name="regeling-sluiting">
          <text:section text:name="slotformulering_id1-3-2-3-1" text:style-name="slotformulering">
            <text:p text:style-name="al">De Griffier,</text:p>
            <text:p text:style-name="al">G. van Droffelaar</text:p>
            <text:p text:style-name="al">De voorzitter, </text:p>
            <text:p text:style-name="al">J.A. de Boer MSc</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ALGEMENE TOELICHTING</text:p>
          <text:p text:style-name="al">
          <text:span text:style-name="nadrukvet">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steld worden in een vorder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twee maanden. In de verordening is de duur van de verlaging vastgelegd (artikel 18, vijfde lid, van de Participatiewet).</text:p>
          <text:p text:style-name="al"/>
          <text:p text:style-name="al">Is afgezien van de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beschikking of de omstandigheden en het gedrag van belanghebbende aanleiding geven de beslissing te herzien (artikel 18, derde lid, van de Participatiewet). Bij een dergelijke 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a xlink:href="file:///G:/PC/OLD/0%20Website/CVDR%20en%20GVOP/2017/Verordening%20afstemming%20(Sigrid)%20Participatiewet,%20Bbz,%20IOAW,%20IOAZ%20gemeente%20Buren/201607%20Verordening%20afstemming%20Participatiewet%20Bbz%20IOAW%20IOAZ%20gemeente%20Buren.doc#_ftn1" xlink:type="simple"><text:span text:style-name="sup">[1]</text:span><text:span text:style-name="sup"/></text:a>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a xlink:href="file:///G:/PC/OLD/0%20Website/CVDR%20en%20GVOP/2017/Verordening%20afstemming%20(Sigrid)%20Participatiewet,%20Bbz,%20IOAW,%20IOAZ%20gemeente%20Buren/201607%20Verordening%20afstemming%20Participatiewet%20Bbz%20IOAW%20IOAZ%20gemeente%20Buren.doc#_ftn2" xlink:type="simple"><text:span text:style-name="sup">[2]</text:span><text:span text:style-name="sup"/></text:a> Als een betreffende gedraging ook een strafbaar feit oplevert, kan belanghebbende hier strafrechtelijk voor worden vervolgd. Deze verlaging en de strafvervolging kunnen alleen naast elkaar bestaat als sprake is van juridisch te onderscheiden feiten. Een voorbeeld van juridisch te onderscheiden feiten: het bezit van en het niet melden van een hennepplantage. De boete wordt opgelegd vanwege het niet verstrekken van relevante informatie voor de vaststelling van het recht op uitkering. Strafvervolging is aan de orde wegens overtreding van de Opiumwet. </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rlijk voor worden vervolgd. De verlaging en de strafvervolging kunnen naast elkaar bestaan omdat het hier gaat om een reparatoire maatregel en een punitieve sanctie. </text:p>
          <text:p text:style-name="al"/>
          <text:p text:style-name="al">
          <text:span text:style-name="nadrukvet">Wet taaleis</text:span>
        </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e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de bijstandsgerechtigde de taal onvoldoende beheerst, 40% gedurende 6 maanden in de periode 6-12 maanden na de schriftelijke kennisgeving en 100% voor onbepaalde tijd na 12 maanden na de schriftelijk kennisgeving (artilel 18b, negende lid, tiende lid en elfde lid, van de Participatiewet). Artikel 18b van de Participatiewet kent een eigen afstemmingsregime waardoor de afstemmingsverordening niet van toepassing is. </text:p>
          <text:p text:style-name="al"/>
          <text:p text:style-name="al">
          <text:span text:style-name="nadrukvet">Afstemmen in de IOAW en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 (hierna: IOAZ) te verlagen of te weigeren als een belanghebbende de aan het recht op uitkering verbonden verplichtingen niet of onvoldoende nakomt (artikel 20 van de IOAW en artikel 20 van de IOAZ). Het gemeentelijk beleid moet vastgelegd worden in een verordening (artikel 35 van de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vet">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komen van de inlichtingenplicht. Daarom is er voor gekozen het niet verlenen van medewerking zoals bedoeld in artikel 17, tweede lid, van de Participatiewet niet als verlagingswaardige gedraging op te nemen in deze verordening.</text:p>
          <text:p text:style-name="al"/>
          <text:p text:style-name="al">
          <text:span text:style-name="nadrukvet">Schenden van de inlichtingenplicht</text:span>
        </text:p>
          <text:p text:style-name="al">De bestuurlijke boete is per 1 januari 2013 opnieuw ingevoerd in de Wet werk en bijstand (hierna: WWB)(thans Participatiewet), IOAW en IOAZ. Deze moet worden opgelegd bij een schending van de inlichtingenplicht en komt in de plaats van de verlaging van de bijstand.</text:p>
          <text:p text:style-name="al"/>
          <text:p text:style-name="al">
          <text:span text:style-name="nadrukvet">Verrekening bestuurlijke boete bij recidive</text:span>
        </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Er is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oete herhaald misbruik sociale zekerheid gemeente Buren´.</text:p>
          <text:p text:style-name="al"/>
          <text:p text:style-name="al">
          <text:a xlink:href="file:///G:/PC/OLD/0%20Website/CVDR%20en%20GVOP/2017/Verordening%20afstemming%20(Sigrid)%20Participatiewet,%20Bbz,%20IOAW,%20IOAZ%20gemeente%20Buren/201607%20Verordening%20afstemming%20Participatiewet%20Bbz%20IOAW%20IOAZ%20gemeente%20Buren.doc#_ftnref1" xlink:type="simple">[1]</text:a> CRvB 19-04-2011, nr. 10/4882 WWB, ECL: NL: CRVB±2011: BQ3002.</text:p>
          <text:p text:style-name="al">
          <text:a xlink:href="file:///G:/PC/OLD/0%20Website/CVDR%20en%20GVOP/2017/Verordening%20afstemming%20(Sigrid)%20Participatiewet,%20Bbz,%20IOAW,%20IOAZ%20gemeente%20Buren/201607%20Verordening%20afstemming%20Participatiewet%20Bbz%20IOAW%20IOAZ%20gemeente%20Buren.doc#_ftnref2" xlink:type="simple">[2]</text:a> CRvB 31-12-2007, nr. 06/4510 WWB, ECLI:NL:CRVB:2007:BD1811, CRvB 29-07-2008, nr. 07/2262 WWB e.a., ECLI:NL:CRVB:2008:BD9023, CRvB 19-08-2008, nr. 07/2416 WWB e.a., ECLI:NL:CRVB:2008:BE8919 en CRvB 19-01-2010, nr. 08/1012 WWB, ECLI:NL:CRVB:2010:BL0052.</text:p>
        </text:section>
        <text:section text:name="bijlage_id1-3-2-5" text:style-name="bijlage">
          <text:p text:style-name="bijlage_top"/>
          <text:p text:style-name="hoofdstuk_kop"><text:span text:style-name="label"> Bijlage </text:span> <text:span text:style-name="nr">2</text:span> ARTIKELGEWIJZE TOELICHTING</text:p>
          <text:p text:style-name="al">
          <text:span text:style-name="nadrukvet">Artikel 1. - Begripsomschrijvingen</text:span>
        </text:p>
          <text:p text:style-name="al"/>
          <text:p text:style-name="al">Er is voor gekozen om begrippen die al zijn omschreven in de Participatiewet, IOAW, IOAZ, Awb of de Gemeentewet niet afzonderlijk te definiëren in deze verordening. Dit voorkomt dat in geval van wijziging van betreffende definities in de betreffende wetten ook de verordening moet worden gewijzigd.</text:p>
          <text:p text:style-name="al">Onder de ‘bijstandsnorm’ (lid 2 onderdeel d)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IOAW en artikel 5 IOAZ.</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a xlink:href="file:///G:/PC/OLD/0%20Website/CVDR%20en%20GVOP/2017/Verordening%20afstemming%20(Sigrid)%20Participatiewet,%20Bbz,%20IOAW,%20IOAZ%20gemeente%20Buren/201607%20Verordening%20afstemming%20Participatiewet%20Bbz%20IOAW%20IOAZ%20gemeente%20Buren.doc#_ftn1" xlink:type="simple"><text:span text:style-name="sup">[1]</text:span><text:span text:style-name="sup"/></text:a></text:p>
          <text:p text:style-name="al"/>
          <text:p text:style-name="al">
          <text:span text:style-name="nadrukvet">Artikel 2. - Het besluit tot opleggen van een verlaging</text:span>
        </text:p>
          <text:p text:style-name="al"/>
          <text:p text:style-name="al">Het verlagen van een uitkering op grond van deze verordening vindt plaats door middel van een besluit. Tegen dit besluit kan een belanghebbende bezwaar en beroep indienen. In artikel 2 van deze verordening is aangegeven wat in het besluit in ieder geval moet worden vermeld. Deze eisen vloeien rechtstreeks voort uit de Awb en dan met name uit het motiveringsvereiste. Het motiveringsvereiste houdt onder andere in dat een besluit kenbaar is en van een deugdelijke motivering is voorzien.</text:p>
          <text:p text:style-name="al"/>
          <text:p text:style-name="al">
          <text:span text:style-name="nadrukvet">Artikel 3. - Afzien van verlaging</text:span>
        </text:p>
          <text:p text:style-name="al"/>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a xlink:href="file:///G:/PC/OLD/0%20Website/CVDR%20en%20GVOP/2017/Verordening%20afstemming%20(Sigrid)%20Participatiewet,%20Bbz,%20IOAW,%20IOAZ%20gemeente%20Buren/201607%20Verordening%20afstemming%20Participatiewet%20Bbz%20IOAW%20IOAZ%20gemeente%20Buren.doc#_ftn2" xlink:type="simple"><text:span text:style-name="sup">[2]</text:span><text:span text:style-name="sup"/></text:a>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Het college kan geen verlaging opleggen voor gedragingen die langer dan drie of vijf jaar geleden hebben plaatsgevonden. De vervaltermijn is afhankelijk van de hoogte van de afstemming. Hiermee wordt aangesloten bij de vervaltermijnen zoals genoemd in artikel 5:45, tweede lid, van de Awb. De bevoegdheid tot het afstemmen vervalt na drie jaar nadat de overtreding heeft plaatsgevonden als een verlaging van € 340 of minder kan worden opgelegd. De bevoegdheid tot het afstemmen vervalt na vijf jaar nadat de overtreding heeft plaatsgevonden als een verlaging van meer dan € 340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en. Daarbij moet worden opgemerkt dat ernstige financiële gevolgen op zichzelf geen reden zijn om van een verlaging af te zien, omdat dit inherent is aan het verlagen van een uitkering.</text:p>
          <text:p text:style-name="al"/>
          <text:p text:style-name="al">
          <text:span text:style-name="nadrukcur">Schriftelijk mededeling in verband met recidive</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5.</text:p>
          <text:p text:style-name="al"/>
          <text:p text:style-name="al">
          <text:span text:style-name="nadrukvet">Artikel 4. - Ingangsdatum en tijdvak van een verlaging</text:span>
        </text:p>
          <text:p text:style-name="al"/>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
          <text:span text:style-name="nadrukcur">Verlagen met terugwerkende kracht (tweede lid)</text:span>
        </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de gehe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onvoldoende te solliciteren.</text:p>
          <text:p text:style-name="al"/>
          <text:p text:style-name="al">
          <text:span text:style-name="nadrukcur">Verlaging uitvoeren op nieuwe uitkering(derde lid)</text:span>
        </text:p>
          <text:p text:style-name="al">Een verlaging kan niet los worden gezien van het recht op bijstand. Het opleggen van een verlaging is niet mogelijk als een belanghebbende geen recht op bijstand (meer) heeft.<text:a xlink:href="file:///G:/PC/OLD/0%20Website/CVDR%20en%20GVOP/2017/Verordening%20afstemming%20(Sigrid)%20Participatiewet,%20Bbz,%20IOAW,%20IOAZ%20gemeente%20Buren/201607%20Verordening%20afstemming%20Participatiewet%20Bbz%20IOAW%20IOAZ%20gemeente%20Buren.doc#_ftn3" xlink:type="simple"><text:span text:style-name="sup">[3]</text:span><text:span text:style-name="sup"/></text:a>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a xlink:href="file:///G:/PC/OLD/0%20Website/CVDR%20en%20GVOP/2017/Verordening%20afstemming%20(Sigrid)%20Participatiewet,%20Bbz,%20IOAW,%20IOAZ%20gemeente%20Buren/201607%20Verordening%20afstemming%20Participatiewet%20Bbz%20IOAW%20IOAZ%20gemeente%20Buren.doc#_ftn4" xlink:type="simple"><text:span text:style-name="sup">[4]</text:span><text:span text:style-name="sup"/></text:a></text:p>
          <text:p text:style-name="al"/>
          <text:p text:style-name="al">
          <text:span text:style-name="nadrukvet">Artikel 5. - Berekeningsgrondslag</text:span>
        </text:p>
          <text:p text:style-name="al"/>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e bijzondere bijstand is verstrekt.</text:p>
          <text:p text:style-name="al">De verordening biedt geen ruimte om een verlaging toe te passen op een individuele inkomenstoeslag.</text:p>
          <text:p text:style-name="al"/>
          <text:p text:style-name="al">
          <text:span text:style-name="nadrukvet">Artikel 6. - Gedragingen Participatiewet</text:span>
        </text:p>
          <text:p text:style-name="al"/>
          <text:p text:style-name="al">De artikelen 6 en 8 moeten in onderlinge samenhang worden gelezen. In artikel 6 worden de schendingen van verplichtingen uit de Participatiewet geformuleerd. De verwijtbare gedragingen die zijn genoemd in artikel 6 zijn ondergebracht in categorieën. Aan die categorieën wordt in artikel 8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6 neergelegd dat sprake is van een verwijtbare gedraging bij het niet of onvoldoende nakomen van de verplichtingen.</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en van de bijstand met honderd procent gedurende een in de afstemmingsverordening vastgelegde duur van ten minste een maand en ten hoogste drie manden. In deze verordening is de duur vastgelegd in artikel 9.</text:p>
          <text:p text:style-name="al">Er is dus geen sprake van een verwijtbare gedraging zoals bedoeld in artikel 6, derde lid, als het niet naar vermogen proberen te krijgen van algemeen geaccepteerde arbeid voortvloeit uit een gedraging zoals bedoeld in artikel 18, vierde lid, van de Participatiewet zoals:</text:p>
          <text:list text:style-name="id1-3-2-5-58">
            <text:list-item text:style-override="id1-3-2-5-58-1">
              <text:number>-</text:number>
              <text:p text:style-name="al">Het niet verkrijgen of niet behouden van kennis en vaardigheden die noodzakelijk zijn voor het verkrijgen van algemeen geaccepteerde arbeid, en</text:p>
            </text:list-item>
            <text:list-item text:style-override="id1-3-2-5-58-2">
              <text:number>-</text:number>
              <text:p text:style-name="al">het belemmeren van het verkrijgen van algemeen geaccepteerde arbeid door kleding, gebrek aan persoonlijke verzorging en gedrag. </text:p>
              <text:p text:style-name="al"/>
              <text:p text:style-name="al">
              <text:span text:style-name="nadrukcur">Inspanningen in eerste vier weken na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5 van deze vorder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6, tweede lid, onderdeel b).</text:p>
              <text:p text:style-name="al"/>
              <text:p text:style-name="al"> <text:span text:style-name="nadrukcur">Niet verlenen van medewerking</text:span></text:p>
              <text:p text:style-name="al">Bij het schenden van de medewerkingsplicht is de uitoefening van de bevoegdheid tot opschorting en daaropvolgende intrekking alleen aan de orde als het niet nakomen van de medewerkingsplicht van invloed is op het actuele recht op bijstand. Als daarvan geen sprake is, dan resteert het college de bevoegdheid om het recht op bijstand te verlagen op grond van artikel 18, tweede lid, van de Participatiewet en de afstemmingsverordening of via de glijdende schaal van artikel 18,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In de volgende gevallen kan sprake zijn van de medewerkingsverplichting (deze opsomming is niet limitatief):</text:p>
            </text:list-item>
          </text:list>
          <text:list text:style-name="id1-3-2-5-59">
            <text:list-item text:style-override="id1-3-2-5-59-1">
              <text:number>-</text:number>
              <text:p text:style-name="al">het niet verschijnen voor oproepen in het kader van de arbeidsinschakeling, voor zover geen sprake is van een schending van een van de verplichtingen genoemd in artikel 9, eerste lid, of artikel 18, vierde lid, van de Participatiewet;</text:p>
            </text:list-item>
            <text:list-item text:style-override="id1-3-2-5-59-2">
              <text:number>-</text:number>
              <text:p text:style-name="al">het weigeren om mee te werken aan een rechtmatig huisbezoek, voor zover dit niet heeft geleid tot beëindiging of intrekking van het recht op bijstand omdat het recht op bijstand niet kan worden vastgesteld.  </text:p>
              <text:p text:style-name="al"/>
              <text:p text:style-name="al">
              <text:span text:style-name="nadrukvet">Artikel 6A. – Niet meewerken aan de taaltoets</text:span>
            </text:p>
              <text:p text:style-name="al"/>
              <text:p text:style-name="al">Het kan voorkomen dat een belanghebbende een taaltoets moet afleggen, maar dat hij niet wil meewerken. In sommige gevallen kan er een redelijke verklaring zijn. Hierbij kan worden gedacht aan ziekte of overmacht. Het is ook aannemelijk dat een belanghebbende zich verzet tegen het afleggen van een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ingsverplichting (artikel 17, tweede lid, van de Participatiewet.</text:p>
              <text:p text:style-name="al"/>
              <text:p text:style-name="al">
              <text:span text:style-name="nadrukvet">Artikel 7. - Gedragingen IOAW en IOAZ</text:span>
            </text:p>
              <text:p text:style-name="al"/>
              <text:p text:style-name="al">De artikelen 7 en 8 moeten in onderlinge samenhang worden gelezen. In artikel 7 worden schendingen van verplichtingen uit de IOAW en IOAZ geformuleerd. De verwijtbare gedragingen die zijn genoemd in artikel 7, zijn ondergebracht in categorieën. Aan die categorieën wordt in artikel 8 een gewicht toegekend in de vorm van een verlagingspercentage. De categorieën zijn gerangschikt naar toenemende zwaarte. Een gedraging wordt ernstiger geacht naarmate de gedraging meer concrete gevolgen heeft voor het niet verkrijgen van betaalde arbeid.</text:p>
              <text:p text:style-name="al"/>
              <text:p text:style-name="al">
              <text:span text:style-name="nadrukvet">Artikel 8. - Hoogte en duur van de verlaging</text:span>
            </text:p>
              <text:p text:style-name="al"/>
              <text:p text:style-name="al">Zie voor de verlagingswaardige gedragingen de toelichting bij de artikelen 6 en 7.</text:p>
              <text:p text:style-name="al">Er is gekozen voor een afstemmingsregime bij gedragingen zoals bedoeld in de artikelen 6 en 7 dat afwijkt van de maatregel bij schending van de geüniformeerde arbeidsverplichtingen als bedoeld in artikel 18, vierde lid van de Participatiewet. Dit ondanks dat enkele van de in de artikelen 6 en 7 genoemde gedragingen verwant zijn aan de geüniformeerde arbeidsverplichtingen.</text:p>
              <text:p text:style-name="al"/>
              <text:p text:style-name="al">
              <text:span text:style-name="nadrukvet">Artikel 9. - Duur verlaging bij schending geüniformeerde arbeidsverplichtingen</text:span>
            </text:p>
              <text:p text:style-name="al"/>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p text:style-name="al"/>
              <text:p text:style-name="al">
              <text:span text:style-name="nadrukvet">Artikel 10. - Verrekenen verlaging</text:span>
            </text:p>
              <text:p text:style-name="al"/>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text:p>
              <text:p text:style-name="al"/>
              <text:p text:style-name="al">
              <text:span text:style-name="nadrukcur">Verrekenen bij bijzondere omstandigheden</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item>
          </text:list>
          <text:list text:style-name="id1-3-2-5-60">
            <text:list-item text:style-override="id1-3-2-5-60-1">
              <text:number>-</text:number>
              <text:p text:style-name="al">Vergroting schuldenproblematiek</text:p>
            </text:list-item>
            <text:list-item text:style-override="id1-3-2-5-60-2">
              <text:number>-</text:number>
              <text:p text:style-name="al">(dreigende) huisuitzetting</text:p>
            </text:list-item>
            <text:list-item text:style-override="id1-3-2-5-60-3">
              <text:number>-</text:number>
              <text:p text:style-name="al">Afsluiting van gas en elektriciteit </text:p>
              <text:p text:style-name="al"/>
              <text:p text:style-name="al">
              <text:span text:style-name="nadrukcur">De maand van oplegging </text:span>
            </text:p>
              <text:p text:style-name="al">In het eerste, tweede en derde lid wordt gesproken over de ´maand van oplegging´. Deze term is overgenomen uit artikel 18, vijfde lid, van de Participatiewet. Met de ´maand van oplegging´ wordt in deze verordening bedoeld: de maand waarin de bijstand feitelijk wordt verlaagd (dus de maatregel geëffectueerd wordt).</text:p>
              <text:p text:style-name="al"/>
              <text:p text:style-name="al">Verrekening en maatregel wegens schending inspanningsverlichting Wet taaleis</text:p>
              <text:p text:style-name="al">In het geval een maatregel is opgelegd wegens schending van artikel 18b, van de Participatiewet en tegelijkertijd een andere maatregel loopt, dan kan het voorkomen dat beide maatregelen samen meer dan 100% van de bijstandsnorm bedragen. Als sprake is van een maatregel wegens schending van een van de geüniformeerde arbeidsverplichtingen, dan kan door gebruik van artikel 18, vijfde lid, tweede volzin, van de Participatiewet, beide maatregelen worden geëffectueerd. Dit geldt alleen als sprake is van een maatregel op grond van artikel 18b, negende lid, of artikel 18b, tiende lid, van de Participatiewet. Artikel 5, tweede lid, van deze verordening is namelijk niet van toepassing op maatregelen op grond artikel 18b, van de Participatiewet. </text:p>
              <text:p text:style-name="al"/>
              <text:p text:style-name="al">
              <text:span text:style-name="nadrukvet">Artikel 11. - Tekortschietend besef van verantwoordelijkheid</text:span>
            </text:p>
              <text:p text:style-name="al"/>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item>
            <text:list-item text:style-override="id1-3-2-5-60-4">
              <text:number>-</text:number>
              <text:p text:style-name="al">Het te snel interen van vermogen;</text:p>
            </text:list-item>
            <text:list-item text:style-override="id1-3-2-5-60-5">
              <text:number>-</text:number>
              <text:p text:style-name="al">Het door eigen schuld verliezen van het recht op een uitkering;</text:p>
            </text:list-item>
            <text:list-item text:style-override="id1-3-2-5-60-6">
              <text:number>-</text:number>
              <text:p text:style-name="al">Het door eigen schuld te laat aanvragen van een voorliggende voorziening. </text:p>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
              <text:p text:style-name="al">Op grond van artikel 11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a xlink:href="file:///G:/PC/OLD/0%20Website/CVDR%20en%20GVOP/2017/Verordening%20afstemming%20(Sigrid)%20Participatiewet,%20Bbz,%20IOAW,%20IOAZ%20gemeente%20Buren/201607%20Verordening%20afstemming%20Participatiewet%20Bbz%20IOAW%20IOAZ%20gemeente%20Buren.doc#_ftn5" xlink:type="simple"><text:span text:style-name="sup">[5]</text:span><text:span text:style-name="sup"/></text:a></text:p>
              <text:p text:style-name="al"/>
              <text:p text:style-name="al">Wanneer belanghebbende tot inkeer komt, wordt de verlaging stopgezet en ontvangt belanghebbende weer de volledige uitkering </text:p>
              <text:p text:style-name="al"/>
              <text:p text:style-name="al">Aan dit artikel is een derde lid toegevoegd. Door een recidiverend verzuim met de inlichtingenplicht kan er bij volksverzekeringen of werknemersverzekeringen een bestuurlijke boete worden verrekend met de betreffende uitkering. Daarbij kan de beslagvrije voet buiten werking worden gesteld. Resultaat is dat men feitelijk geen uitkering ontvangt. Dan kan een beroep op bijstand volgen. Voor die situaties is een verlaging van 100% van de bijstand gedurende 3 maanden opgenomen. Dit komt overeen met de termijn van 3 maanden gedurende welke in de Wet werk en bijstand de beslagvrije voet buiten werking kan worden gesteld.</text:p>
              <text:p text:style-name="al"/>
              <text:p text:style-name="al">
              <text:span text:style-name="nadrukvet">Artikel 12. - Zeer ernstige misdragingen</text:span>
            </text:p>
              <text:p text:style-name="al"/>
              <text:p text:style-name="al">
              <text:span text:style-name="nadrukcur">Participatiewet </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text:p>
              <text:p text:style-name="al">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a xlink:href="file:///G:/PC/OLD/0%20Website/CVDR%20en%20GVOP/2017/Verordening%20afstemming%20(Sigrid)%20Participatiewet,%20Bbz,%20IOAW,%20IOAZ%20gemeente%20Buren/201607%20Verordening%20afstemming%20Participatiewet%20Bbz%20IOAW%20IOAZ%20gemeente%20Buren.doc#_ftn6" xlink:type="simple"><text:span text:style-name="sup">[6]</text:span><text:span text:style-name="sup"/></text:a> Ook verbaal geweld valt onder de noemer ´zeer ernstige misdraging´.<text:a xlink:href="file:///G:/PC/OLD/0%20Website/CVDR%20en%20GVOP/2017/Verordening%20afstemming%20(Sigrid)%20Participatiewet,%20Bbz,%20IOAW,%20IOAZ%20gemeente%20Buren/201607%20Verordening%20afstemming%20Participatiewet%20Bbz%20IOAW%20IOAZ%20gemeente%20Buren.doc#_ftn7" xlink:type="simple"><text:span text:style-name="sup">[7]</text:span><text:span text:style-name="sup"/></text:a></text:p>
              <text:p text:style-name="al">Het gaat dus om alle vormen van zeer ernstige misdragingen tegenover de met de uitvoering van de Participatiewet belaste personen en instanties (college, SVB en re-integratiebedrijven) tijdens het verrichten van hun werkzaamheden.<text:a xlink:href="file:///G:/PC/OLD/0%20Website/CVDR%20en%20GVOP/2017/Verordening%20afstemming%20(Sigrid)%20Participatiewet,%20Bbz,%20IOAW,%20IOAZ%20gemeente%20Buren/201607%20Verordening%20afstemming%20Participatiewet%20Bbz%20IOAW%20IOAZ%20gemeente%20Buren.doc#_ftn8" xlink:type="simple"><text:span text:style-name="sup">[8]</text:span><text:span text:style-name="sup"/></text:a>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a xlink:href="file:///G:/PC/OLD/0%20Website/CVDR%20en%20GVOP/2017/Verordening%20afstemming%20(Sigrid)%20Participatiewet,%20Bbz,%20IOAW,%20IOAZ%20gemeente%20Buren/201607%20Verordening%20afstemming%20Participatiewet%20Bbz%20IOAW%20IOAZ%20gemeente%20Buren.doc#_ftn9" xlink:type="simple"><text:span text:style-name="sup">[9]</text:span><text:span text:style-name="sup"/></text:a></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a xlink:href="file:///G:/PC/OLD/0%20Website/CVDR%20en%20GVOP/2017/Verordening%20afstemming%20(Sigrid)%20Participatiewet,%20Bbz,%20IOAW,%20IOAZ%20gemeente%20Buren/201607%20Verordening%20afstemming%20Participatiewet%20Bbz%20IOAW%20IOAZ%20gemeente%20Buren.doc#_ftn10" xlink:type="simple"><text:span text:style-name="sup">[10]</text:span><text:span text:style-name="sup"/></text:a></text:p>
              <text:p text:style-name="al"/>
              <text:p text:style-name="al">
              <text:span text:style-name="nadrukcur">IOAW en IOAZ</text:span>
            </text:p>
              <text:p text:style-name="al">Onder de term ´zeer ernstige misdragingen´ kunnen diverse vormen van agressie worden verstaan, zij het dat er sprake moet zijn van verwijtbaarheid en van gedrag dat in het normale wenselijke verkeer in alle gevallen als onacceptabel wordt beschouwd. Ook verbaal geweld valt onder de noemer ´zeer ernstige misdragingen´.<text:a xlink:href="file:///G:/PC/OLD/0%20Website/CVDR%20en%20GVOP/2017/Verordening%20afstemming%20(Sigrid)%20Participatiewet,%20Bbz,%20IOAW,%20IOAZ%20gemeente%20Buren/201607%20Verordening%20afstemming%20Participatiewet%20Bbz%20IOAW%20IOAZ%20gemeente%20Buren.doc#_ftn11" xlink:type="simple"><text:span text:style-name="sup">[11]</text:span><text:span text:style-name="sup"/></text:a>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a xlink:href="file:///G:/PC/OLD/0%20Website/CVDR%20en%20GVOP/2017/Verordening%20afstemming%20(Sigrid)%20Participatiewet,%20Bbz,%20IOAW,%20IOAZ%20gemeente%20Buren/201607%20Verordening%20afstemming%20Participatiewet%20Bbz%20IOAW%20IOAZ%20gemeente%20Buren.doc#_ftn12" xlink:type="simple"><text:span text:style-name="sup">[12]</text:span><text:span text:style-name="sup"/></text:a> Vandaar dat in dit artikel mede wordt bepaald dat de zeer ernstige misdragingen moeten hebben plaatsgevonden onder omstandigheden die rechtstreeks verband houden met de uitvoering van de IOAW en IOAZ. Als een belanghebbende zich zeer ernstig misdraagt, geheel los van een (andere) aan de uitkering verbonden verplichting – hij komt bijvoorbeeld uit eigen beweging stennis maken- dan is binnen de IOAW en IOAZ tegen deze gedraging geen sanctie mogelijk.</text:p>
              <text:p text:style-name="al"/>
              <text:p text:style-name="al">
              <text:span text:style-name="nadrukvet">Artikel 13. - Niet nakomen van overige verplichtingen</text:span>
            </text:p>
              <text:p text:style-name="al"/>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item>
          </text:list>
          <text:list text:style-name="id1-3-2-5-61">
            <text:list-item text:style-override="id1-3-2-5-61-1">
              <text:number>1.</text:number>
              <text:p text:style-name="al">Verplichtingen die strekken tot arbeidsinschakeling;</text:p>
            </text:list-item>
            <text:list-item text:style-override="id1-3-2-5-61-2">
              <text:number>2.</text:number>
              <text:p text:style-name="al">Verplichtingen die verband houden met de aard en het doel van een bepaalde vorm van bijstand;</text:p>
            </text:list-item>
            <text:list-item text:style-override="id1-3-2-5-61-3">
              <text:number>3.</text:number>
              <text:p text:style-name="al">Verplichtingen die strekken tot vermindering van de bijstand, en</text:p>
            </text:list-item>
            <text:list-item text:style-override="id1-3-2-5-61-4">
              <text:number>4.</text:number>
              <text:p text:style-name="al">Verplichtingen die strekken tot beëindiging van de bijstand.</text:p>
            </text:list-item>
          </text:list>
          <text:p text:style-name="al">De hoogte van de verlaging is in deze vorder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vet">Artikel 14. - Samenloop van gedragingen</text:span>
        </text:p>
          <text:p text:style-name="al"/>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en waardoor één of meerdere verplichtingen worden geschonden</text:span>
        </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 is.</text:p>
          <text:p text:style-name="al">Als sprake is van één gedraging die zowel schending van een in deze verordening opgenomen verplichting als schending van de inlichtingenplicht oplevert, kan de schending van d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d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
          <text:span text:style-name="nadrukvet">Artikel 15. - Recidive</text:span>
        </text:p>
          <text:p text:style-name="al"/>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 mate van verwijtbaarheid tot uitdrukking gebracht in een verdubbeling van de hoogte of duur van de verlaging. Een verlaging kan nooit hoger zijn dan honderd procent. Daarom is bij gedragingen waar relatief zware verlagingen voor gelden, gekozen voor verdubbeling van de duur van de maatregel in plaats van de hoogte. Met de eerste verwijtbare gedraging wordt de eerste gedraging bedoeld die aanleiding is geweest tot een verlaging, ook als wegens dringende redenen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5,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2) binnen twaalf maanden nadat een verlaging is opgelegd wegens het zich niet tijdig laten registreren als werkzoekende bij Uitvoeringsinstituut werknemersverzekeringen (artikel 6, eerste lid), dan is geen sprake van recidive aangezien het niet ´eenzelfde gedraging´ betreft. Evenmin is sprake van recidive als een belanghebbende niet meewerkt aan het opstellen van een plan van aanpak (artikel 6, tweede lid, onderdeel a) en vervolgens een opgedragen tegenprestatie niet verricht (artikel 6, tweede lid, onderdeel d). Ook dan is geen sprake van eenzelfde gedraging aangezien twee verschillende verplichtingen zijn geschonden.</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3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Artikel 16. - Samenloop bij weigeren uitkering IOAW/IOAZ</text:span>
        </text:p>
          <text:p text:style-name="al"/>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en als het college zich een oordeel heeft gevormd over de eventuele weigering van de uitkering. Deze beoordeling gaat in beginsel voor. Pas als het college concludeert dat van een weigering geen sprake is, kan op grond van deze verordening een verlaging worden toegepast. Artikel 16 van deze verordening is derhalve bedoeld om samenloop te voorkomen.</text:p>
          <text:p text:style-name="al">
          <text:a xlink:href="file:///G:/PC/OLD/0%20Website/CVDR%20en%20GVOP/2017/Verordening%20afstemming%20(Sigrid)%20Participatiewet,%20Bbz,%20IOAW,%20IOAZ%20gemeente%20Buren/201607%20Verordening%20afstemming%20Participatiewet%20Bbz%20IOAW%20IOAZ%20gemeente%20Buren.doc#_ftnref1" xlink:type="simple">[1]</text:a> Kamerstukken II 2011/12, 33 207, nr. 3, blz. 43.</text:p>
          <text:p text:style-name="al">
          <text:a xlink:href="file:///G:/PC/OLD/0%20Website/CVDR%20en%20GVOP/2017/Verordening%20afstemming%20(Sigrid)%20Participatiewet,%20Bbz,%20IOAW,%20IOAZ%20gemeente%20Buren/201607%20Verordening%20afstemming%20Participatiewet%20Bbz%20IOAW%20IOAZ%20gemeente%20Buren.doc#_ftnref2" xlink:type="simple">[2]</text:a> CRvB 24-07-2001, nr. 99/1857 NABW, ECLI:NL:CRVB:2001:AD4887.</text:p>
          <text:p text:style-name="al">
          <text:a xlink:href="file:///G:/PC/OLD/0%20Website/CVDR%20en%20GVOP/2017/Verordening%20afstemming%20(Sigrid)%20Participatiewet,%20Bbz,%20IOAW,%20IOAZ%20gemeente%20Buren/201607%20Verordening%20afstemming%20Participatiewet%20Bbz%20IOAW%20IOAZ%20gemeente%20Buren.doc#_ftnref3" xlink:type="simple">[3]</text:a> CRvB 07-08-2012, nr. 10/3435 WWB, ECLI:NL:CRVB:2012:BX3978</text:p>
          <text:p text:style-name="al">
          <text:a xlink:href="file:///G:/PC/OLD/0%20Website/CVDR%20en%20GVOP/2017/Verordening%20afstemming%20(Sigrid)%20Participatiewet,%20Bbz,%20IOAW,%20IOAZ%20gemeente%20Buren/201607%20Verordening%20afstemming%20Participatiewet%20Bbz%20IOAW%20IOAZ%20gemeente%20Buren.doc#_ftnref4" xlink:type="simple">[4]</text:a> CRvB 08-09-2009, nr. 07/6337 WWB e.a., ECLI:NL:CRVA:2009:BJ7732 en CRvB 07-12-2010, nr. 09/1094 WWB, ECLI:NL:CRVB:2010:BO6721</text:p>
          <text:p text:style-name="al">
          <text:a xlink:href="file:///G:/PC/OLD/0%20Website/CVDR%20en%20GVOP/2017/Verordening%20afstemming%20(Sigrid)%20Participatiewet,%20Bbz,%20IOAW,%20IOAZ%20gemeente%20Buren/201607%20Verordening%20afstemming%20Participatiewet%20Bbz%20IOAW%20IOAZ%20gemeente%20Buren.doc#_ftnref5" xlink:type="simple">[5]</text:a> CRvB 20-03-2007, nrs. 06/515 NABW e.a., ECLI:NL:CRVB:2007:BA2344.</text:p>
          <text:p text:style-name="al">
          <text:a xlink:href="file:///G:/PC/OLD/0%20Website/CVDR%20en%20GVOP/2017/Verordening%20afstemming%20(Sigrid)%20Participatiewet,%20Bbz,%20IOAW,%20IOAZ%20gemeente%20Buren/201607%20Verordening%20afstemming%20Participatiewet%20Bbz%20IOAW%20IOAZ%20gemeente%20Buren.doc#_ftnref6" xlink:type="simple">[6]</text:a> Kamerstukken II 2013/14, 33 801, nr. 3, blz. 24</text:p>
          <text:p text:style-name="al">
          <text:a xlink:href="file:///G:/PC/OLD/0%20Website/CVDR%20en%20GVOP/2017/Verordening%20afstemming%20(Sigrid)%20Participatiewet,%20Bbz,%20IOAW,%20IOAZ%20gemeente%20Buren/201607%20Verordening%20afstemming%20Participatiewet%20Bbz%20IOAW%20IOAZ%20gemeente%20Buren.doc#_ftnref7" xlink:type="simple">[7]</text:a> CRvB 19-08-2008, nrs. 07/2416 WWB e.a., ECLI:NL:CRVB:2008:BE8919</text:p>
          <text:p text:style-name="al">
          <text:a xlink:href="file:///G:/PC/OLD/0%20Website/CVDR%20en%20GVOP/2017/Verordening%20afstemming%20(Sigrid)%20Participatiewet,%20Bbz,%20IOAW,%20IOAZ%20gemeente%20Buren/201607%20Verordening%20afstemming%20Participatiewet%20Bbz%20IOAW%20IOAZ%20gemeente%20Buren.doc#_ftnref8" xlink:type="simple">[8]</text:a> Kamerstukken II 2013/14, 33 801, nr. 3, blz. 55</text:p>
          <text:p text:style-name="al">
          <text:a xlink:href="file:///G:/PC/OLD/0%20Website/CVDR%20en%20GVOP/2017/Verordening%20afstemming%20(Sigrid)%20Participatiewet,%20Bbz,%20IOAW,%20IOAZ%20gemeente%20Buren/201607%20Verordening%20afstemming%20Participatiewet%20Bbz%20IOAW%20IOAZ%20gemeente%20Buren.doc#_ftnref9" xlink:type="simple">[9]</text:a> Kamerstukken II 2013/14, 33 801, nr. 3, blz. 25-26</text:p>
          <text:p text:style-name="al">
          <text:a xlink:href="file:///G:/PC/OLD/0%20Website/CVDR%20en%20GVOP/2017/Verordening%20afstemming%20(Sigrid)%20Participatiewet,%20Bbz,%20IOAW,%20IOAZ%20gemeente%20Buren/201607%20Verordening%20afstemming%20Participatiewet%20Bbz%20IOAW%20IOAZ%20gemeente%20Buren.doc#_ftnref10" xlink:type="simple">[10]</text:a> CRvB 06-07-2010, nr. 08/2025 WWB, ECLI:NL:CRVB:2010:BN0660</text:p>
          <text:p text:style-name="al">
          <text:a xlink:href="file:///G:/PC/OLD/0%20Website/CVDR%20en%20GVOP/2017/Verordening%20afstemming%20(Sigrid)%20Participatiewet,%20Bbz,%20IOAW,%20IOAZ%20gemeente%20Buren/201607%20Verordening%20afstemming%20Participatiewet%20Bbz%20IOAW%20IOAZ%20gemeente%20Buren.doc#_ftnref11" xlink:type="simple">[11]</text:a> CRvB 19-08-2008, nrs. 07/2416 WWB e.a., ECLI:NL:CRVB:2008:BE8919</text:p>
          <text:p text:style-name="al"/>
          <text:p text:style-name="al">
          <text:a xlink:href="file:///G:/PC/OLD/0%20Website/CVDR%20en%20GVOP/2017/Verordening%20afstemming%20(Sigrid)%20Participatiewet,%20Bbz,%20IOAW,%20IOAZ%20gemeente%20Buren/201607%20Verordening%20afstemming%20Participatiewet%20Bbz%20IOAW%20IOAZ%20gemeente%20Buren.doc#_ftnref12" xlink:type="simple">[12]</text:a> CRvB 06-07-2010, nr. 08/2025 WWB, ECLI:NL:CRVB:2010:BN066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9905</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05</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05</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STEMMING PARTICIPATIEWET, BBZ, IOAW, IOAZ GEMEENTE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905</meta:user-defined>
    <meta:user-defined meta:name="OVERHEIDop.GmbID/DC.identifier">gmb-2017-179905</meta:user-defined>
    <meta:user-defined meta:name="OVERHEID.TaxonomieBeleidsagenda/OVERHEID.category">Sociale zekerheid | Organisatie en beleid</meta:user-defined>
    <meta:user-defined meta:name="OVERHEID.Gemeente/DC.spatial">Buren</meta:user-defined>
    <meta:user-defined meta:name="DC.source">artikel 8, eerste lid, van de Participatiewet;1.0:c:BWBR0015703&amp;artikel=8&amp;lid=1&amp;g=2017-10-01</meta:user-defined>
    <meta:user-defined meta:name="DC.source">artikel 35 van de Wet inkomensvoorziening oudere en gedeeltelijk arbeidsongeschikte werkloze werknemers;1.0:c:BWBR0004044&amp;artikel=35&amp;g=2017-10-01</meta:user-defined>
    <meta:user-defined meta:name="DC.source">artikel 35 van de Wet inkomensvoorziening oudere en gedeeltelijk arbeidsongeschikte gewezen zelfstandigen;1.0:c:BWBR0004163&amp;artikel=35&amp;g=2017-10-01</meta:user-defined>
    <meta:user-defined meta:name="OVERHEIDop.referentienummer">Z16-42427</meta:user-defined>
    <meta:user-defined meta:name="DCTERMS.alternative">Verordening afstemming Participatiewet, Bbz, IOAW, IOAZ gemeente Buren</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6-07-01</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03180_1</meta:user-defined>
    <meta:user-defined meta:name="OVERHEIDop.versieInformatie"/>
  </office:meta>
</office:document-meta>
</file>