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onksestraat 22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ter kennisgeving aangenomen:</text:p>
            <text:p text:style-name="common-al">het saneren van asbest in stallen en loods aan de Aaldonksestraat 22  in Ottersum (2017-092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90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onksestraat 22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04</meta:user-defined>
    <meta:user-defined meta:name="OVERHEIDop.GmbID/DC.identifier">gmb-2017-179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C 22</meta:user-defined>
    <meta:user-defined meta:name="OVERHEIDop.woonplaats">Ottersum</meta:user-defined>
    <meta:user-defined meta:name="OVERHEIDop.straatnaam">Aaldonk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929 413840</meta:user-defined>
    <meta:user-defined meta:name="OVERHEIDop.versieInformatie"/>
  </office:meta>
</office:document-meta>
</file>