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Geijsterseweg 12A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ijsterseweg 12A, Wanssum</text:span> - het bouwen van een bedrijfshal (OMV-2017-0186, verzenddatum 12/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90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Geijsterseweg 12A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03</meta:user-defined>
    <meta:user-defined meta:name="OVERHEIDop.GmbID/DC.identifier">gmb-2017-17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12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97 394640</meta:user-defined>
    <meta:user-defined meta:name="OVERHEIDop.versieInformatie"/>
  </office:meta>
</office:document-meta>
</file>