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5 natuurlofts, Moerslag 32-1, 32-2, 32-3, 32-4, 32-5, 6265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5 natuurlofts, op het perceel <text:span text:style-name="nadrukvet">Moerslag 32-1, 32-2, 32-3, 32-4, 32-5, 6265NC  Sint Geertruid</text:span> (verzonden 11 oktober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oktober 2017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8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5 natuurlofts, Moerslag 32-1, 32-2, 32-3, 32-4, 32-5, 6265NC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99</meta:user-defined>
    <meta:user-defined meta:name="OVERHEIDop.GmbID/DC.identifier">gmb-2017-179899</meta:user-defined>
    <meta:user-defined meta:name="OVERHEID.TaxonomieBeleidsagenda/OVERHEID.category">Ruimte en infrastructuur | Organisatie en beleid</meta:user-defined>
    <meta:user-defined meta:name="OVERHEIDop.referentienummer">Z-HZ_WABO-2017-001474</meta:user-defined>
    <meta:user-defined meta:name="DCTERMS.abstract">het realiseren van 5 natuurloft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32b</meta:user-defined>
    <meta:user-defined meta:name="OVERHEIDop.woonplaats">Sint Geertruid</meta:user-defined>
    <meta:user-defined meta:name="OVERHEIDop.straatnaam">Moersla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03 310587</meta:user-defined>
    <meta:user-defined meta:name="OVERHEIDop.versieInformatie"/>
  </office:meta>
</office:document-meta>
</file>