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paanstraat 32, Ottersum: plaatsen twee dakkap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twee dakkapellen aan de Roepaanstraat 32 in Ottersum (2017-0793).</text:p>
            <text:p text:style-name="common-al">
            <text:span text:style-name="nadrukvet">Verzenddatum</text:span>
          </text:p>
            <text:p text:style-name="common-al">Dit besluit is verzonden op:  11 oktober 2017.</text:p>
            <text:p text:style-name="common-al">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989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89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89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epaanstraat 32, Ottersum: plaatsen twee dakkapel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9895</meta:user-defined>
    <meta:user-defined meta:name="OVERHEIDop.GmbID/DC.identifier">gmb-2017-1798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NH 32</meta:user-defined>
    <meta:user-defined meta:name="OVERHEIDop.woonplaats">Ottersum</meta:user-defined>
    <meta:user-defined meta:name="OVERHEIDop.straatnaam">Roepaan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7129 413447</meta:user-defined>
    <meta:user-defined meta:name="OVERHEIDop.versieInformatie"/>
  </office:meta>
</office:document-meta>
</file>