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Indoor Herfst Kinderspektakel 201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 oktober 2017</text:p>
            <text:p text:style-name="common-al">Locatie: Schoudermantel 35a in Bunnik</text:p>
            <text:p text:style-name="common-al">Datum en tijdstip van het evenement: 18, 19, 20 en 21 oktober van 10:00 uur tot 17:00 uur</text:p>
            <text:p text:style-name="common-al">Zaaknummer: 483514</text:p>
            <text:p text:style-name="common-al">Bestuursorgaan: Burgemeester </text:p>
            <text:p text:style-name="common-al">Datum verzending besluit: 13 oktober 2017</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989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Indoor Herfst Kinderspektakel 201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93</meta:user-defined>
    <meta:user-defined meta:name="OVERHEIDop.GmbID/DC.identifier">gmb-2017-17989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35a</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00 452655</meta:user-defined>
    <meta:user-defined meta:name="OVERHEIDop.versieInformatie"/>
  </office:meta>
</office:document-meta>
</file>