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aan de voorzijde van de woning Ram 48 te Elst</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een aanvraag ontvangen voor het plaatsen van een dakkapel aan de voorzijde van de woningop locatie Ram 48 te Elst. De aanvraag is geregistreerd onder zaaknummer HOV-17-1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89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aan de voorzijde van de woning Ram 4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90</meta:user-defined>
    <meta:user-defined meta:name="OVERHEIDop.GmbID/DC.identifier">gmb-2017-17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M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21.66 437478.95</meta:user-defined>
    <meta:user-defined meta:name="OVERHEIDop.versieInformatie"/>
  </office:meta>
</office:document-meta>
</file>