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ontwerpbesluit - hogere grenswaarden (San-Damianopad 1 t/m 18,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an-Damianopad 1 t/m 18, Venray </text:span>- omgevingsvergunning t.b.v. woningbouw</text:p>
            <text:p text:style-name="common-al">U kunt de desbetreffende stukken van 20 oktober t/m 30 november (zes weken) <text:span text:style-name="nadrukvet">inzien</text:span>. Het is noodzakelijk hiervoor een afspraak te maken. Tijdens de inzagetermijn kunt u een gemotiveerde <text:span text:style-name="nadrukcur">schriftelijke </text:span><text:span text:style-name="nadrukvet">zienswijze </text:span>indienen bij Burgemeester en Wethouders. Op verzoek kunt u ook een <text:span text:style-name="nadrukcur">mondelinge </text:span>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88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8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8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ontwerpbesluit - hogere grenswaarden (San-Damianopad 1 t/m 1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886</meta:user-defined>
    <meta:user-defined meta:name="OVERHEIDop.GmbID/DC.identifier">gmb-2017-17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M 2c</meta:user-defined>
    <meta:user-defined meta:name="OVERHEIDop.woonplaats">Venray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5 392688</meta:user-defined>
    <meta:user-defined meta:name="OVERHEIDop.versieInformatie"/>
  </office:meta>
</office:document-meta>
</file>