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gemeenteblad nr. 176257 van 11 oktober 2017 'Verleende omgevingsvergunningen reguliere procedure WEEK 41' staat ten onrechte vermeld dat het college van Burgemeester en Wethouders in de periode tot en met 5 oktober 2017 de volgende omgevingsvergunningen verleend / bekendgemaakt (de datum van bekendmaking staat als eerste genoemd):</text:p>
            <text:p text:style-name="common-al">02-10 7944 HT Industrieweg 19 en 26 te Meppel met naastgelegen perceel 17 uitbreiden van de bestaande inrichting van Scania Production Meppel B.V. en het plaatsen van twee semi-permanente tenten 14-11-2017</text:p>
            <text:p text:style-name="common-al"/>
            <text:p text:style-name="common-al">Dit is onjuist. De uitgebreide procedure is van toepassing. </text:p>
            <text:p text:style-name="common-al"/>
            <text:p text:style-name="common-al">De juiste bekendmaking is het gemeenteblad nr. 176261 van 11 oktober ‘Verleende vergunningen (Wet algemene bepalingen omgevingsrecht uitgebreide 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98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885</meta:user-defined>
    <meta:user-defined meta:name="OVERHEIDop.GmbID/DC.identifier">gmb-2017-1798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T 19</meta:user-defined>
    <meta:user-defined meta:name="OVERHEIDop.woonplaats">Meppel</meta:user-defined>
    <meta:user-defined meta:name="OVERHEIDop.straatnaam">Industrieweg</meta:user-defined>
    <meta:user-defined meta:name="OVERHEID.PostcodeHuisnummer/OVERHEIDop.postcodeHuisnummer">7944HT 15 20</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160 522916</meta:user-defined>
    <meta:user-defined meta:name="OVERHEID.EPSG28992/DC.spatial">208361 522987</meta:user-defined>
    <meta:user-defined meta:name="OVERHEIDop.versieInformatie"/>
  </office:meta>
</office:document-meta>
</file>