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Vogelaer nabij 19 te Honselersdijk (12 oktober jl. abusievelijk gepubliceerd als aangevraagd Kwintlaan nabij 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2 oktober 2017</text:p>
            <text:p text:style-name="common-al">
            <text:span text:style-name="nadrukvet">Dossiernummer: </text:span>W-AV-2017-1702</text:p>
            <text:p text:style-name="common-al">
            <text:span text:style-name="nadrukvet">Omschrijving: </text:span>het plaatsen van een overkapping ( aangevraagd luifel)</text:p>
            <text:p text:style-name="common-al">
            <text:span text:style-name="nadrukvet">Locatie: </text:span>Vogelaer nabij 19 te Honselersdijk (aangevraagd Kwintlaan nabij 2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88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8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8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ontvangst aanvraag omgevingsvergunning Vogelaer nabij 19 te Honselersdijk (12 oktober jl. abusievelijk gepubliceerd als aangevraagd Kwintlaan nabij 2 te Kwintsheu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882</meta:user-defined>
    <meta:user-defined meta:name="OVERHEIDop.GmbID/DC.identifier">gmb-2017-179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396.56 447992.07</meta:user-defined>
    <meta:user-defined meta:name="OVERHEIDop.versieInformatie"/>
  </office:meta>
</office:document-meta>
</file>