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sporthal, Joseph Partounsstraat 8 en 8A, 6245K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sporthal  , gelegen op het perceel <text:span text:style-name="nadrukvet">Joseph Partounsstraat 8 en 8A, 6245KN Eijsden</text:span> (verzonden 10 oktober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oktober 2017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87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7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7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sporthal, Joseph Partounsstraat 8 en 8A, 6245KN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79</meta:user-defined>
    <meta:user-defined meta:name="OVERHEIDop.GmbID/DC.identifier">gmb-2017-179879</meta:user-defined>
    <meta:user-defined meta:name="OVERHEID.TaxonomieBeleidsagenda/OVERHEID.category">Ruimte en infrastructuur | Organisatie en beleid</meta:user-defined>
    <meta:user-defined meta:name="OVERHEIDop.referentienummer">Z-HZ_WABO-2017-001583</meta:user-defined>
    <meta:user-defined meta:name="DCTERMS.abstract">het verbouwen van de sporth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N 8</meta:user-defined>
    <meta:user-defined meta:name="OVERHEIDop.woonplaats">Eijsden</meta:user-defined>
    <meta:user-defined meta:name="OVERHEIDop.straatnaam">Joseph Partou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943 309321</meta:user-defined>
    <meta:user-defined meta:name="OVERHEIDop.versieInformatie"/>
  </office:meta>
</office:document-meta>
</file>