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2 paardenkastanjes Heerstraat t.h.v. appartementencomplex Leeuwenhoek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1 oktober 2017 een vergunning afgegeven voor het kappen van 2 paardenkastanjes op het perceel Heerstraat t.h.v.appartementencomplex Leeuwenhoek in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98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2 paardenkastanjes Heerstraat t.h.v. appartementencomplex Leeuwenhoe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74</meta:user-defined>
    <meta:user-defined meta:name="OVERHEIDop.GmbID/DC.identifier">gmb-2017-179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95 365734</meta:user-defined>
    <meta:user-defined meta:name="OVERHEIDop.versieInformatie"/>
  </office:meta>
</office:document-meta>
</file>