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legaliseren  bedrijfswoning, museum, bijeenkomstruimte, museumcafé en kantoor, Breusterstraat 27, 6245 EH  Eijs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het volgende besluit omgevingsvergunning ter inzage ligt voor: </text:p>
            <text:p text:style-name="common-al">het legaliseren van het inpandig realiseren van een bedrijfswoning, museum, bijeenkomstruimte, museumcafé en kantoor op het perceel <text:span text:style-name="nadrukvet">Breusterstraat 27, 6245 EH  Eijsden</text:span><text:span text:style-name="nadrukvet">.</text:span></text:p>
            <text:p text:style-name="common-al">Op grond van de Algemene wet bestuursrecht kunnen belanghebbenden binnen zes weken na de dag van terinzagelegging van het besluit een beroepschrift indienen bij de Rechtbank Limburg, Sector Bestuursrecht, Postbus 950, 6040 AZ Roermond. Belanghebbenden kunnen, gelijktijdig met of na het indienen van een beroepschrift een verzoek om voorlopige voorziening indienen bij de Voorzieningenrechter van de Rechtbank Limburg, Sector Bestuursrecht, Postbus 950, 6040 AZ Roermond. </text:p>
            <text:p text:style-name="common-al">U kunt ook digitaal beroep instell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Het beroepschrift/verzoekschrift dient te worden ondertekend en dient ten minste te bevatten:</text:p>
            <text:p text:style-name="common-al">de naam en adres van de indiener; de dagtekening; een omschrijving van het besluit waartegen het beroep/verzoek is gericht; de gronden van het beroep/verzoek.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7 oktober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79873</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873</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873</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legaliseren  bedrijfswoning, museum, bijeenkomstruimte, museumcafé en kantoor, Breusterstraat 27, 6245 EH  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873</meta:user-defined>
    <meta:user-defined meta:name="OVERHEIDop.GmbID/DC.identifier">gmb-2017-179873</meta:user-defined>
    <meta:user-defined meta:name="OVERHEID.TaxonomieBeleidsagenda/OVERHEID.category">Ruimte en infrastructuur | Organisatie en beleid</meta:user-defined>
    <meta:user-defined meta:name="OVERHEIDop.referentienummer">Z-HZ_WABO-2016-003479</meta:user-defined>
    <meta:user-defined meta:name="DCTERMS.abstract">het  legaliseren van het inpandig realiseren van een bedrijfswoning, museum, bijeenkomstruimte, museumcafé en kantoor</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meta:user-defined>
    <meta:user-defined meta:name="OVERHEIDop.woonplaats">Eijsden</meta:user-defined>
    <meta:user-defined meta:name="OVERHEIDop.straatnaam">Treffersteeg</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77548 309948</meta:user-defined>
    <meta:user-defined meta:name="OVERHEIDop.versieInformatie"/>
  </office:meta>
</office:document-meta>
</file>