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Kobaltstraat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Kobaltstraat 8, 1411 AM Naarden</text:p>
            <text:p text:style-name="common-al">Nieuw bouwen bedrijfspand.</text:p>
            <text:p text:style-name="common-al">27-01-2017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febr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98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obaltstraat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87</meta:user-defined>
    <meta:user-defined meta:name="OVERHEIDop.GmbID/DC.identifier">gmb-2017-17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M 8</meta:user-defined>
    <meta:user-defined meta:name="OVERHEIDop.woonplaats">Naarden</meta:user-defined>
    <meta:user-defined meta:name="OVERHEIDop.straatnaam">Kobalt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50 479359</meta:user-defined>
    <meta:user-defined meta:name="OVERHEIDop.versieInformatie"/>
  </office:meta>
</office:document-meta>
</file>