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Sloopmelding asbesthoudende materialen 19 woningen Wittebergstraat/Dreessencampstraat in Bee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 voor het verwijderen van asbesthoudende materialen uit 19 woningen Wittebergstraat /Dreessencampstraat  (renovatieproject Woongoed 2-Duizend)) in 5954 Beesel. </text:p>
            <text:p text:style-name="last-al">Bovengenoemde melding ligt niet ter inzage en indienen van bezwaar of beroep is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21 septem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79868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868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868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Sloopmelding asbesthoudende materialen 19 woningen Wittebergstraat/Dreessencampstraat in Be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9868</meta:user-defined>
    <meta:user-defined meta:name="OVERHEIDop.GmbID/DC.identifier">gmb-2017-1798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4AK 44</meta:user-defined>
    <meta:user-defined meta:name="OVERHEIDop.woonplaats">Beesel</meta:user-defined>
    <meta:user-defined meta:name="OVERHEIDop.straatnaam">Wittebergstraat</meta:user-defined>
    <meta:user-defined meta:name="OVERHEID.PostcodeHuisnummer/OVERHEIDop.postcodeHuisnummer">5954AL 25</meta:user-defined>
    <meta:user-defined meta:name="OVERHEIDop.straatnaam">Dreessencampstraat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0920 364897</meta:user-defined>
    <meta:user-defined meta:name="OVERHEID.EPSG28992/DC.spatial">200881 364839</meta:user-defined>
    <meta:user-defined meta:name="OVERHEIDop.versieInformatie"/>
  </office:meta>
</office:document-meta>
</file>