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en week 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Emmen heeft tot en met 9 oktober 2017 de volgende evenementvergunningen verleend: </text:p>
            <text:p text:style-name="common-al">
            <text:span text:style-name="nadrukvet">Emmen,</text:span>
          </text:p>
            <text:p text:style-name="common-al">
            <text:span text:style-name="nadrukvet">9 oktober: Hondsrug Forest Run, 5 november 2017</text:span>
          </text:p>
            <text:p text:style-name="common-al">Bos Staatsbosbeheer / ter hoogte van de Oude Roswinkelerweg (12979-2017)</text:p>
            <text:p text:style-name="common-al">
            <text:span text:style-name="nadrukvet">9 oktober: Weiert Winterse Modeshow, 21 oktober 2017</text:span>
          </text:p>
            <text:p text:style-name="common-al">Picassopassage (Plein) (96271-2017)</text:p>
            <text:p text:style-name="common-al">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 </text:p>
            <text:p text:style-name="common-al">
            <text:span text:style-name="nadrukvet">Inwerkingtreding en voorlopige voorziening</text:span>
          </text:p>
            <text:p text:style-name="last-al">Als u bezwaar maakt geldt de beslissing nog wel. Wilt u dat het gemeentelijke besluit wordt opgeschort? Dien dan een schriftelijk verzoek tot het treffen van een voorlopige voorziening inbij de Voorzieningenrechter van de Sector bestuursrecht van de Rechtbank Groningen, afdeling Bestuursrechtspraak, Postbus 150, 9700 AD Groningen. 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986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6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6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en week 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79866</meta:user-defined>
    <meta:user-defined meta:name="OVERHEIDop.GmbID/DC.identifier">gmb-2017-1798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2AG 80</meta:user-defined>
    <meta:user-defined meta:name="OVERHEIDop.woonplaats">Emmen</meta:user-defined>
    <meta:user-defined meta:name="OVERHEIDop.straatnaam">Oude Roswinkeler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7694 535870</meta:user-defined>
    <meta:user-defined meta:name="OVERHEIDop.versieInformatie"/>
  </office:meta>
</office:document-meta>
</file>