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2 nieuwe woningen op het perceel Rietmansweg 8 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2 oktober 2017 een besluit genomen op de aanvraag met zaaknummer Z/17/567491 voor een Omgevingsvergunning voor het bouwen van 2 nieuwe woningen op locatie Rietmansweg 8 te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986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86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86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2 nieuwe woningen op het perceel Rietmansweg 8 te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863</meta:user-defined>
    <meta:user-defined meta:name="OVERHEIDop.GmbID/DC.identifier">gmb-2017-1798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783 500161</meta:user-defined>
    <meta:user-defined meta:name="OVERHEIDop.versieInformatie"/>
  </office:meta>
</office:document-meta>
</file>