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verlof Keizerstraat 10, 2017-07227, uitoefenen horecainrichting, verzonden 12 oktober 2017</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2:33 APV, voor de bovenstaande aanvraag vergunning verleend.</text:p>
            <text:p text:style-name="common-al">Bezwaarmogelijkheid</text:p>
            <text:p text:style-name="common-al">Gemotiveerde bezwaarschriften tegen bovengenoemd besluit kunnen gedurende 6 weken na de dag van verzending van het besluit worden ingediend bij de burgemeester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9862</text:span><text:line-break/><text:date style:data-style-name="dag" text:fixed="true" text:date-value="2017-10-17"/><text:line-break/><text:date style:data-style-name="jaar" text:fixed="true" text:date-value="2017-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862</text:span><text:date style:data-style-name="nicedate" text:fixed="true" text:date-value="2017-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862</text:span><text:date style:data-style-name="nicedate" text:fixed="true" text:date-value="2017-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vergunning verlof Keizerstraat 10, 2017-07227, uitoefenen horecainrichting, verzonden 12 okto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7</meta:user-defined>
    <meta:user-defined meta:name="OVERHEIDop.publicationIssue">179862</meta:user-defined>
    <meta:user-defined meta:name="OVERHEIDop.GmbID/DC.identifier">gmb-2017-17986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VS 10</meta:user-defined>
    <meta:user-defined meta:name="OVERHEIDop.woonplaats">Haarlem</meta:user-defined>
    <meta:user-defined meta:name="OVERHEIDop.straatnaam">Keizer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385 488301</meta:user-defined>
    <meta:user-defined meta:name="OVERHEIDop.versieInformatie"/>
  </office:meta>
</office:document-meta>
</file>