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Engelandlaan 115, 2017-06671, kappen ruwe berk, robinia, es en iep, herplant, verzonden 12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6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6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86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Engelandlaan 115, 2017-06671, kappen ruwe berk, robinia, es en iep, herplant, verzonden 1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860</meta:user-defined>
    <meta:user-defined meta:name="OVERHEIDop.GmbID/DC.identifier">gmb-2017-1798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PK 115</meta:user-defined>
    <meta:user-defined meta:name="OVERHEIDop.woonplaats">Haarlem</meta:user-defined>
    <meta:user-defined meta:name="OVERHEIDop.straatnaam">Engelan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1 486478</meta:user-defined>
    <meta:user-defined meta:name="OVERHEIDop.versieInformatie"/>
  </office:meta>
</office:document-meta>
</file>