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aandagweg 4 in Vorden, het slopen van 5 schuren en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21 september 2017 heeft de gemeente Bronckhorst een melding ontvangen voor het slopen van 5 schuren en het saneren van asbest aan de Maandagweg 4 in Vorden. De melding is geregistreerd onder kenmerk SXO4527945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9858</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858</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858</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Maandagweg 4 in Vorden, het slopen van 5 schuren en het saneren van asbe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79858</meta:user-defined>
    <meta:user-defined meta:name="OVERHEIDop.GmbID/DC.identifier">gmb-2017-1798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MT 4</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46299</meta:user-defined>
    <meta:user-defined meta:name="OVERHEID.EPSG28992/DC.spatial">224869 454205</meta:user-defined>
    <meta:user-defined meta:name="OVERHEIDop.versieInformatie"/>
  </office:meta>
</office:document-meta>
</file>