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rte Bogaardstraat 6, 2017-06059, verbouwen opstalruimte naar woning, verzonden 12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985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5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5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rte Bogaardstraat 6, 2017-06059, verbouwen opstalruimte naar woning, verzonden 12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855</meta:user-defined>
    <meta:user-defined meta:name="OVERHEIDop.GmbID/DC.identifier">gmb-2017-179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</meta:user-defined>
    <meta:user-defined meta:name="OVERHEIDop.woonplaats">Haarlem</meta:user-defined>
    <meta:user-defined meta:name="OVERHEIDop.straatnaam">Korte Bogaard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04 488252</meta:user-defined>
    <meta:user-defined meta:name="OVERHEIDop.versieInformatie"/>
  </office:meta>
</office:document-meta>
</file>