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woning Ranonkelstraat 2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Ranonkelstraat 24 in 5953 GT Reuver 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woning Ranonkelstraat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53</meta:user-defined>
    <meta:user-defined meta:name="OVERHEIDop.GmbID/DC.identifier">gmb-2017-17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T 24</meta:user-defined>
    <meta:user-defined meta:name="OVERHEIDop.woonplaats">Reuver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4 365248</meta:user-defined>
    <meta:user-defined meta:name="OVERHEIDop.versieInformatie"/>
  </office:meta>
</office:document-meta>
</file>