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Emmen heeft tot en met 9 oktober 2017 de volgende omgevingsvergunningen verleend/bekendgemaakt (de datum van bekendmaking staat als eerste genoemd):</text:p>
            <text:p text:style-name="common-al">
            <text:span text:style-name="nadrukvet"/>
          </text:p>
            <text:p text:style-name="common-al">
            <text:span text:style-name="nadrukvet">Emmen</text:span>
          </text:p>
            <text:p text:style-name="common-al">
            <text:span text:style-name="nadrukvet">5 oktober 2017: Hogewandweg/hoek Oude Zuidbargerstraat, ter hoogte van huisnummer 9, </text:span>het kappen van 2 bomen (noodkap) (92686-2017)</text:p>
            <text:p text:style-name="common-al">
            <text:span text:style-name="nadrukvet">5 oktober 2017</text:span>
            <text:span text:style-name="nadrukvet">: Huismus 30, </text:span>het plaatsen van een dakkapel (86278-2017)</text:p>
            <text:p text:style-name="common-al">
            <text:span text:style-name="nadrukvet">5 oktober 2017</text:span>
            <text:span text:style-name="nadrukvet">: Sparrenlaan 13, </text:span>het uitbreiden van een woning (58739-2017)</text:p>
            <text:p text:style-name="common-al">
            <text:span text:style-name="nadrukvet">6 oktober 2017</text:span>
            <text:span text:style-name="nadrukvet">: Bargerkampenweg 21, </text:span>het verbouwen van een woning (79738-2017)</text:p>
            <text:p text:style-name="common-al">
            <text:span text:style-name="nadrukvet">6 oktober 2017</text:span>
            <text:span text:style-name="nadrukvet">: Steenuil 97, </text:span>het bouwen van een carport (79273-2017)</text:p>
            <text:p text:style-name="common-al">
            <text:span text:style-name="nadrukvet">9 oktober 2017</text:span>
            <text:span text:style-name="nadrukvet">: Prinsesselaan 23, </text:span>het verbouwen en verhogen van een woning (68521-2017)</text:p>
            <text:p text:style-name="common-al">
            <text:span text:style-name="nadrukvet"/>
          </text:p>
            <text:p text:style-name="common-al">
            <text:span text:style-name="nadrukvet"/>
          </text:p>
            <text:p text:style-name="common-al">
            <text:span text:style-name="nadrukvet">Weiteveen</text:span>
          </text:p>
            <text:p text:style-name="common-al">
            <text:span text:style-name="nadrukvet">5 oktober 2017</text:span>
            <text:span text:style-name="nadrukvet">: Zuidersloot 52, </text:span>het bouwen van een erker, een overkapping en 2 bijgebouwen (55985-2017)</text:p>
            <text:p text:style-name="common-al">
            <text:span text:style-name="nadrukvet"/>
          </text:p>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text:p>
            <text:p text:style-name="common-al">
            <text:span text:style-name="nadrukvet"/>
          </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 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Groningen. De werking van het besluit wordt dan opgeschort totdat op dit verzoek is beslist. Voor de indiening van een verzoek om een voorlopige voorziening bent u griffierecht verschuldigd. U kunt ook digitaal procederen. Meer informatie vindt u op de website van de Rechtbank.</text:p>
            <text:p text:style-name="common-al">
            <text:span text:style-name="nadrukvet"/>
          </text:p>
            <text:p text:style-name="common-al">
            <text:span text:style-name="nadrukvet">Stukken inzien</text:span>
          </text:p>
            <text:p text:style-name="common-al">Ontheffingen, meldingen, (ontwerp-)beschikkingen/vergunningen en bijbehorende stukken kunt u(gedurende de gehele procedure) op afspraak inzien bij het Klant Contact Centrum, Raadhuisplein 1 te Emmen. Daar kunt u ook terecht voor alle informatie.</text:p>
            <text:p text:style-name="common-al">
            <text:span text:style-name="nadrukvet"/>
          </text:p>
            <text:p text:style-name="common-al">
            <text:span text:style-name="nadrukvet">Nadere informatie </text:span>
          </text:p>
            <text:p text:style-name="common-al">Voor nadere informatie of het maken van een afspraak kunt u contact opnemen met de gemeente Emmen, telefoon 14 05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984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4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4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79842</meta:user-defined>
    <meta:user-defined meta:name="OVERHEIDop.GmbID/DC.identifier">gmb-2017-179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2AV 9</meta:user-defined>
    <meta:user-defined meta:name="OVERHEIDop.woonplaats">Emmen</meta:user-defined>
    <meta:user-defined meta:name="OVERHEIDop.straatnaam">Oude Zuidbargerstraat</meta:user-defined>
    <meta:user-defined meta:name="OVERHEID.PostcodeHuisnummer/OVERHEIDop.postcodeHuisnummer">7827AS 30</meta:user-defined>
    <meta:user-defined meta:name="OVERHEIDop.straatnaam">Huismus</meta:user-defined>
    <meta:user-defined meta:name="OVERHEID.PostcodeHuisnummer/OVERHEIDop.postcodeHuisnummer">7822EM 13</meta:user-defined>
    <meta:user-defined meta:name="OVERHEIDop.straatnaam">Sparrenlaan</meta:user-defined>
    <meta:user-defined meta:name="OVERHEID.PostcodeHuisnummer/OVERHEIDop.postcodeHuisnummer">7812BV 21</meta:user-defined>
    <meta:user-defined meta:name="OVERHEIDop.straatnaam">Bargerkampenweg</meta:user-defined>
    <meta:user-defined meta:name="OVERHEID.PostcodeHuisnummer/OVERHEIDop.postcodeHuisnummer">7827GE 97</meta:user-defined>
    <meta:user-defined meta:name="OVERHEIDop.straatnaam">Steenuil</meta:user-defined>
    <meta:user-defined meta:name="OVERHEID.PostcodeHuisnummer/OVERHEIDop.postcodeHuisnummer">7822GK 23</meta:user-defined>
    <meta:user-defined meta:name="OVERHEIDop.straatnaam">Prinsesselaan</meta:user-defined>
    <meta:user-defined meta:name="OVERHEID.PostcodeHuisnummer/OVERHEIDop.postcodeHuisnummer">7765AJ 52</meta:user-defined>
    <meta:user-defined meta:name="OVERHEIDop.woonplaats">Weiteveen</meta:user-defined>
    <meta:user-defined meta:name="OVERHEIDop.straatnaam">Zuidersloo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480 532798</meta:user-defined>
    <meta:user-defined meta:name="OVERHEID.EPSG28992/DC.spatial">257429 529721</meta:user-defined>
    <meta:user-defined meta:name="OVERHEID.EPSG28992/DC.spatial">257451 535248</meta:user-defined>
    <meta:user-defined meta:name="OVERHEID.EPSG28992/DC.spatial">255230 532966</meta:user-defined>
    <meta:user-defined meta:name="OVERHEID.EPSG28992/DC.spatial">256557 530691</meta:user-defined>
    <meta:user-defined meta:name="OVERHEID.EPSG28992/DC.spatial">257116 534470</meta:user-defined>
    <meta:user-defined meta:name="OVERHEID.EPSG28992/DC.spatial">263496 521634</meta:user-defined>
    <meta:user-defined meta:name="OVERHEIDop.versieInformatie"/>
  </office:meta>
</office:document-meta>
</file>