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tot en met 11 oktober 2017 de volgende aanvragen om omgevingsvergunningen ontvangen:</text:p>
            <text:p text:style-name="common-al">
            <text:span text:style-name="nadrukvet"/>
          </text:p>
            <text:p text:style-name="common-al">
            <text:span text:style-name="nadrukvet">Barger-Compascuum</text:span>
          </text:p>
            <text:p text:style-name="common-al">
            <text:span text:style-name="nadrukvet">Postweg 120, </text:span>het verbouwen van een woning (98507-2017)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Noordse Stern 3, </text:span>het bouwen van een aanlegsteiger (97533-2017)</text:p>
            <text:p text:style-name="common-al">
            <text:span text:style-name="nadrukvet">Ermerweg 90, </text:span>het bouwen van een woning (98223-2017)</text:p>
            <text:p text:style-name="common-al">
            <text:span text:style-name="nadrukvet">Elkingeslag, kadastraal bekend gemeente Emmen sectie F nummer 17185 en 12203 (Loopark), </text:span>het kappen van 20 bomen (98579-2017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Veenschapswijk 31B, </text:span>het bouwen van een woning (97354-2017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Kloostermanswijk WZ 82, </text:span>het plaatsen van een antenne-slankmast (97168-2017)</text:p>
            <text:p text:style-name="common-al">
            <text:span text:style-name="nadrukvet"/>
          </text:p>
            <text:p text:style-name="common-al">
            <text:span text:style-name="nadrukvet">Nieuw-Schoonebeek</text:span>
          </text:p>
            <text:p text:style-name="common-al">
            <text:span text:style-name="nadrukvet">Europaweg 89, </text:span>het bouwen van een woning, een ligboxenstal en een werktuigenberging (97160-2017)</text:p>
            <text:p text:style-name="common-al">
            <text:span text:style-name="nadrukvet"/>
          </text:p>
            <text:p text:style-name="common-al">
            <text:span text:style-name="nadrukvet">Weiteveen</text:span>
          </text:p>
            <text:p text:style-name="common-al">
            <text:span text:style-name="nadrukvet">Ir. Biewengaweg 42, </text:span>het tijdelijk plaatsen van units (98505-2017)</text:p>
            <text:p text:style-name="common-al">
            <text:span text:style-name="nadrukvet"/>
          </text:p>
            <text:p text:style-name="common-al">
            <text:span text:style-name="nadrukvet">Veenoord</text:span>
          </text:p>
            <text:p text:style-name="common-al">
            <text:span text:style-name="nadrukvet">Schooldijk 123, </text:span>het bouwen van een schuur (98040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3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839</meta:user-defined>
    <meta:user-defined meta:name="OVERHEIDop.GmbID/DC.identifier">gmb-2017-179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PN 120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27TP 3</meta:user-defined>
    <meta:user-defined meta:name="OVERHEIDop.woonplaats">Emmen</meta:user-defined>
    <meta:user-defined meta:name="OVERHEIDop.straatnaam">Noordse Stern</meta:user-defined>
    <meta:user-defined meta:name="OVERHEID.PostcodeHuisnummer/OVERHEIDop.postcodeHuisnummer">7812BH 92</meta:user-defined>
    <meta:user-defined meta:name="OVERHEIDop.straatnaam">Ermerweg</meta:user-defined>
    <meta:user-defined meta:name="OVERHEID.PostcodeHuisnummer/OVERHEIDop.postcodeHuisnummer">7824HH 29</meta:user-defined>
    <meta:user-defined meta:name="OVERHEIDop.straatnaam">Elkingeslag</meta:user-defined>
    <meta:user-defined meta:name="OVERHEID.PostcodeHuisnummer/OVERHEIDop.postcodeHuisnummer">7887TZ</meta:user-defined>
    <meta:user-defined meta:name="OVERHEIDop.woonplaats">Erica</meta:user-defined>
    <meta:user-defined meta:name="OVERHEIDop.straatnaam">Veenschapswijk</meta:user-defined>
    <meta:user-defined meta:name="OVERHEID.PostcodeHuisnummer/OVERHEIDop.postcodeHuisnummer">7891HJ</meta:user-defined>
    <meta:user-defined meta:name="OVERHEIDop.woonplaats">Klazienaveen</meta:user-defined>
    <meta:user-defined meta:name="OVERHEIDop.straatnaam">Kloostermanswijk W.Z.</meta:user-defined>
    <meta:user-defined meta:name="OVERHEID.PostcodeHuisnummer/OVERHEIDop.postcodeHuisnummer">7766AM 82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5BG 42 19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844KB 123</meta:user-defined>
    <meta:user-defined meta:name="OVERHEIDop.woonplaats">Veenoord</meta:user-defined>
    <meta:user-defined meta:name="OVERHEIDop.straatnaam">Schooldijk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585 530966</meta:user-defined>
    <meta:user-defined meta:name="OVERHEID.EPSG28992/DC.spatial">256025 529568</meta:user-defined>
    <meta:user-defined meta:name="OVERHEID.EPSG28992/DC.spatial">255689 532744</meta:user-defined>
    <meta:user-defined meta:name="OVERHEID.EPSG28992/DC.spatial">259131 533887</meta:user-defined>
    <meta:user-defined meta:name="OVERHEID.EPSG28992/DC.spatial">258441 526555</meta:user-defined>
    <meta:user-defined meta:name="OVERHEID.EPSG28992/DC.spatial">264294 526247</meta:user-defined>
    <meta:user-defined meta:name="OVERHEID.EPSG28992/DC.spatial">262281 519113</meta:user-defined>
    <meta:user-defined meta:name="OVERHEID.EPSG28992/DC.spatial">263816 521793</meta:user-defined>
    <meta:user-defined meta:name="OVERHEID.EPSG28992/DC.spatial">253982 525889</meta:user-defined>
    <meta:user-defined meta:name="OVERHEIDop.versieInformatie"/>
  </office:meta>
</office:document-meta>
</file>