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Veerweg 18,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erweg 18, Blitterswijck </text:span>- het uitbreiden van de woning (nr. 2017-0248, verzenddatum 13/10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9833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833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833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Veerweg 18, Blitterswijc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79833</meta:user-defined>
    <meta:user-defined meta:name="OVERHEIDop.GmbID/DC.identifier">gmb-2017-1798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3AR 18</meta:user-defined>
    <meta:user-defined meta:name="OVERHEIDop.woonplaats">Blitterswijck</meta:user-defined>
    <meta:user-defined meta:name="OVERHEIDop.straatnaam">Veer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6045 392790</meta:user-defined>
    <meta:user-defined meta:name="OVERHEIDop.versieInformatie"/>
  </office:meta>
</office:document-meta>
</file>