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Prinses Margrietstraat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februari 2017</text:p>
            <text:p text:style-name="common-al">Activiteit: het plaatsen van  een dakkapel op het voor- en achterzijde  van het dakvlak</text:p>
            <text:p text:style-name="common-al">WABO-Wabonummer: OV 2017015</text:p>
            <text:p text:style-name="common-al">Datum ontvangst aanvraag: 31 jan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798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 Prinses Margrietstraat 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82</meta:user-defined>
    <meta:user-defined meta:name="OVERHEIDop.GmbID/DC.identifier">gmb-2017-1798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BE 3</meta:user-defined>
    <meta:user-defined meta:name="OVERHEIDop.woonplaats">Bunnik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572 453218</meta:user-defined>
    <meta:user-defined meta:name="OVERHEIDop.versieInformatie"/>
  </office:meta>
</office:document-meta>
</file>