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Joossesweg 35, Westkapelle </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12 oktober 2017 op grond van artikel 2.12, lid 1, sub a onder 3°  Wet algemene bepalingen omgevingsrecht een omgevingsvergunning hebben verleend voor het afwijken van het bestemmingsplan “Zomerhuizenterreinen, gemeente Veere” ten behoeve van het slopen van het bestaande café/restaurant en de bouw van een hotel met restaurant aan de Joossesweg 35 te Westkapelle. </text:p>
            <text:p text:style-name="common-al">De digitale omgevingsvergunning, de aanvraag omgevingsvergunning en de ruimtelijke onderbouwing liggen van 19 oktober 2017 t/m 29 november 2017 ter inzage op het gemeentehuis. De digitale omgevingsvergunning is in te zien via www.ruimtelijkeplannen.nl onder plannummer NL.IMRO. 0717.0123OVVikinZht-VG01</text:p>
            <text:p text:style-name="common-al">Van 19 oktober 2017 t/m 29 november 2017 kunnen belanghebbenden die tijdig een zienswijze hebben ingediend op de ontwerp omgevingsvergunning dan wel door belanghebbenden die niet tijdig een zienswijze hebben ingediend, kunnen een beroepschrift indienen alleen tegen de bij de verlening aangebrachte wijziging bij de Rechtbank Zeeland/West-Brabant, Team Bestuursrecht, Postbus 90006, 4800 DH Breda. </text:p>
            <text:p text:style-name="common-al">De omgevingsvergunning treedt in werking op 1 december 2017, tenzij bij de Rechtbank een verzoek om een voorlopige voorziening wordt ingediend. In dat geval treedt de omgevingsvergunning in werking nadat op dat verzoek is beslist. Mocht u over deze omgevingsvergunning nog vragen hebben, dan kunt u contact opnemen met Ina van Belzen, tel. (0118) 555 352.</text:p>
            <text:p text:style-name="common-al"/>
            <text:p text:style-name="common-al">Domburg, 18 oktober 2017</text:p>
            <text:p text:style-name="common-al">Burgemeester en wethouders van Veere,</text:p>
            <text:p text:style-name="last-al">De secretaris,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8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Joossesweg 35, West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15</meta:user-defined>
    <meta:user-defined meta:name="OVERHEIDop.GmbID/DC.identifier">gmb-2017-179815</meta:user-defined>
    <meta:user-defined meta:name="OVERHEID.TaxonomieBeleidsagenda/OVERHEID.category">Economie | Organisatie en beleid</meta:user-defined>
    <meta:user-defined meta:name="OVERHEIDop.referentienummer">NL.IMRO. 0717.0123OVVikinZht-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KG 35</meta:user-defined>
    <meta:user-defined meta:name="OVERHEIDop.woonplaats">Westkapelle</meta:user-defined>
    <meta:user-defined meta:name="OVERHEIDop.straatnaam">Joosses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0873 393841</meta:user-defined>
    <meta:user-defined meta:name="OVERHEIDop.versieInformatie"/>
  </office:meta>
</office:document-meta>
</file>