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ning Westergeest 71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hebben de volgende omgevingsvergunning verleend die afwijkt van het bestemmingsplan:</text:p>
            <text:p text:style-name="common-al">Uitgeest, Westergeest 71, het oprichten van een tweede woning op het perceel. </text:p>
            <text:p text:style-name="common-al"/>
            <text:p text:style-name="common-al">
            <text:span text:style-name="nadrukvet">Inzage</text:span>
          </text:p>
            <text:p text:style-name="common-al">De vergunning en de bijbehorende stukken liggen ter inzage van 17 oktober tot en met 28 november 2017 in het gemeentehuis, Middelweg 28, 1911 EG in Uitgeest.</text:p>
            <text:p text:style-name="common-al">De vergunning kunt u ook inzien op www.ruimtelijkeplannen.nl, ID-code: NL.IMRO.0450.UPWestergeest71</text:p>
            <text:p text:style-name="common-al"/>
            <text:p text:style-name="common-al">
            <text:span text:style-name="nadrukvet">Instellen van beroep</text:span>
          </text:p>
            <text:p text:style-name="common-al">Het instellen van beroep is mogelijk van 17 oktober tot en met 28 november 2017 v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text:p>
            <text:p text:style-name="common-al"/>
            <text:p text:style-name="common-al">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Voorwaarde is wel dat u ook beroep heeft aangetekend. Het verzoek om voorlopige voorziening moet worden gericht aan de voorzieningenrechter van de rechtbank Noord-Holland, Locatie Haarlem, sector Bestuursrecht, Postbus 1621, 2003 BR Haarlem of digitaal bij genoemde rechtbank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2 oktober 2017</text:span>
          </text:p>
          </text:section>
          <text:section text:name="ondertekening_id1-3-2-2-2">
            <text:p><text:span text:style-name="functie">Burgemeester en wethouders van de gemeente Uitgeest,</text:span></text:p>
            <text:p><text:span text:style-name="deze">Namens deze:</text:span></text:p>
            <text:p><text:span text:style-name="ondertekening_naam">
            <text:span text:style-name="voornaam">J.G. Engel-Franck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981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1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1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woning Westergeest 71 in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813</meta:user-defined>
    <meta:user-defined meta:name="OVERHEIDop.GmbID/DC.identifier">gmb-2017-179813</meta:user-defined>
    <meta:user-defined meta:name="OVERHEID.TaxonomieBeleidsagenda/OVERHEID.category">Ruimte en infrastructuur | Organisatie en beleid</meta:user-defined>
    <meta:user-defined meta:name="OVERHEIDop.referentienummer">OV2015-124</meta:user-defined>
    <meta:user-defined meta:name="DCTERMS.abstract">de beroepstermijn van de verlening omgevingsvergunning voor het oprichten van een tweede woning op het perceel Westergeest 71 in Uitgeest staat open van 17 oktober tot en met 28 nov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71</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40 504089</meta:user-defined>
    <meta:user-defined meta:name="OVERHEIDop.versieInformatie"/>
  </office:meta>
</office:document-meta>
</file>